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U..." svg:font-family="標楷體U..." style:font-family-generic="roman" style:font-pitch="variable"/>
    <style:font-face style:name="標楷體s..." svg:font-family="標楷體s.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entury" svg:font-family="Century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U...1" svg:font-family="標楷體U..." style:font-family-generic="system" style:font-pitch="variable"/>
    <style:font-face style:name="標楷體s...1" svg:font-family="標楷體s..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5674in" fo:margin-top="0in" fo:margin-bottom="0in" table:align="center" style:writing-mode="lr-tb"/>
    </style:style>
    <style:style style:name="Table1.A" style:family="table-column">
      <style:table-column-properties style:column-width="1.025in"/>
    </style:style>
    <style:style style:name="Table1.B" style:family="table-column">
      <style:table-column-properties style:column-width="0.5757in"/>
    </style:style>
    <style:style style:name="Table1.C" style:family="table-column">
      <style:table-column-properties style:column-width="0.4243in"/>
    </style:style>
    <style:style style:name="Table1.D" style:family="table-column">
      <style:table-column-properties style:column-width="0.625in"/>
    </style:style>
    <style:style style:name="Table1.E" style:family="table-column">
      <style:table-column-properties style:column-width="0.9132in"/>
    </style:style>
    <style:style style:name="Table1.F" style:family="table-column">
      <style:table-column-properties style:column-width="0.9715in"/>
    </style:style>
    <style:style style:name="Table1.G" style:family="table-column">
      <style:table-column-properties style:column-width="0.9451in"/>
    </style:style>
    <style:style style:name="Table1.H" style:family="table-column">
      <style:table-column-properties style:column-width="0.7222in"/>
    </style:style>
    <style:style style:name="Table1.I" style:family="table-column">
      <style:table-column-properties style:column-width="1.3639in"/>
    </style:style>
    <style:style style:name="Table1.1" style:family="table-row">
      <style:table-row-properties style:min-row-height="0.7403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0.4847in" fo:keep-together="always"/>
    </style:style>
    <style:style style:name="Table1.4" style:family="table-row">
      <style:table-row-properties style:min-row-height="0.3722in" fo:keep-together="always"/>
    </style:style>
    <style:style style:name="Table1.5" style:family="table-row">
      <style:table-row-properties style:min-row-height="4.2167in" fo:keep-together="always"/>
    </style:style>
    <style:style style:name="Table1.6" style:family="table-row">
      <style:table-row-properties style:min-row-height="0.6167in" fo:keep-together="always"/>
    </style:style>
    <style:style style:name="Table2" style:family="table">
      <style:table-properties style:width="7.1563in" fo:margin-left="0in" fo:margin-top="0in" fo:margin-bottom="0in" table:align="left" style:writing-mode="lr-tb"/>
    </style:style>
    <style:style style:name="Table2.A" style:family="table-column">
      <style:table-column-properties style:column-width="7.1563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7.1569in" fo:margin-top="0in" fo:margin-bottom="0in" table:align="center" style:writing-mode="lr-tb"/>
    </style:style>
    <style:style style:name="Table3.A" style:family="table-column">
      <style:table-column-properties style:column-width="0.5826in"/>
    </style:style>
    <style:style style:name="Table3.B" style:family="table-column">
      <style:table-column-properties style:column-width="2.6069in"/>
    </style:style>
    <style:style style:name="Table3.C" style:family="table-column">
      <style:table-column-properties style:column-width="3.2486in"/>
    </style:style>
    <style:style style:name="Table3.D" style:family="table-column">
      <style:table-column-properties style:column-width="0.7181in"/>
    </style:style>
    <style:style style:name="Table3.1" style:family="table-row">
      <style:table-row-properties style:min-row-height="0.3299in" fo:keep-together="always"/>
    </style:style>
    <style:style style:name="Table3.A1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1.5pt solid #00000a" fo:border-bottom="0.75pt solid #00000a"/>
    </style:style>
    <style:style style:name="Table3.B1" style:family="table-cell">
      <style:table-cell-properties style:vertical-align="middle" fo:padding-left="0.0299in" fo:padding-right="0.0194in" fo:padding-top="0in" fo:padding-bottom="0in" fo:border-left="0.75pt solid #00000a" fo:border-right="0.75pt solid #00000a" fo:border-top="1.5pt solid #00000a" fo:border-bottom="0.75pt solid #00000a"/>
    </style:style>
    <style:style style:name="Table3.D1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1.5pt solid #00000a" fo:border-bottom="0.75pt solid #00000a"/>
    </style:style>
    <style:style style:name="Table3.2" style:family="table-row">
      <style:table-row-properties style:min-row-height="1.6958in" fo:keep-together="always"/>
    </style:style>
    <style:style style:name="Table3.A2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3.B2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3.D2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3.3" style:family="table-row">
      <style:table-row-properties style:min-row-height="1.2604in" fo:keep-together="always"/>
    </style:style>
    <style:style style:name="Table3.4" style:family="table-row">
      <style:table-row-properties style:min-row-height="0.4792in" fo:keep-together="always"/>
    </style:style>
    <style:style style:name="Table3.6" style:family="table-row">
      <style:table-row-properties style:min-row-height="0.2431in" fo:keep-together="always"/>
    </style:style>
    <style:style style:name="Table3.A6" style:family="table-cell">
      <style:table-cell-properties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3.C6" style:family="table-cell">
      <style:table-cell-properties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3.7" style:family="table-row">
      <style:table-row-properties style:min-row-height="0.2778in" fo:keep-together="auto"/>
    </style:style>
    <style:style style:name="Table3.A7" style:family="table-cell">
      <style:table-cell-properties fo:padding-left="0.0299in" fo:padding-right="0.0194in" fo:padding-top="0in" fo:padding-bottom="0in" fo:border-left="1.5pt solid #00000a" fo:border-right="0.75pt solid #00000a" fo:border-top="0.75pt solid #00000a" fo:border-bottom="1.5pt solid #00000a"/>
    </style:style>
    <style:style style:name="Table3.C7" style:family="table-cell">
      <style:table-cell-properties fo:padding-left="0.0299in" fo:padding-right="0.0194in" fo:padding-top="0in" fo:padding-bottom="0in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text-properties style:font-name-asian="標楷體2"/>
    </style:style>
    <style:style style:name="P2" style:family="paragraph" style:parent-style-name="Standard">
      <style:paragraph-properties fo:text-align="justify" style:justify-single-word="false"/>
      <style:text-properties style:font-name-asian="標楷體2"/>
    </style:style>
    <style:style style:name="P3" style:family="paragraph" style:parent-style-name="Standard">
      <style:paragraph-properties fo:text-align="center" style:justify-single-word="false"/>
      <style:text-properties style:font-name-asian="標楷體2"/>
    </style:style>
    <style:style style:name="P4" style:family="paragraph" style:parent-style-name="Standard">
      <style:paragraph-properties fo:orphans="2" fo:widows="2"/>
      <style:text-properties style:font-name-asian="標楷體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7">
      <style:paragraph-properties fo:text-align="justify" style:justify-single-word="false"/>
    </style:style>
    <style:style style:name="P8" style:family="paragraph" style:parent-style-name="Standard">
      <style:paragraph-properties fo:line-height="0.222in" fo:text-align="center" style:justify-single-word="false"/>
    </style:style>
    <style:style style:name="P9" style:family="paragraph" style:parent-style-name="Standard">
      <style:paragraph-properties fo:line-height="0.222in"/>
      <style:text-properties fo:font-size="14pt" style:font-name-asian="標楷體2" style:font-size-asian="14pt" style:font-size-complex="14pt"/>
    </style:style>
    <style:style style:name="P10" style:family="paragraph" style:parent-style-name="Standard">
      <style:paragraph-properties fo:line-height="0.3055in"/>
      <style:text-properties fo:font-size="10pt" style:font-name-asian="標楷體2" style:font-size-asian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color="#000000" style:font-name="標楷體s..." fo:font-size="11.5pt" style:letter-kerning="false" style:font-name-asian="標楷體s...1" style:font-size-asian="11.5pt" style:font-name-complex="標楷體s...1" style:font-size-complex="11.5pt"/>
    </style:style>
    <style:style style:name="P13" style:family="paragraph" style:parent-style-name="Standard">
      <style:paragraph-properties fo:line-height="0.3055in" fo:text-align="center" style:justify-single-word="false"/>
    </style:style>
    <style:style style:name="P14" style:family="paragraph" style:parent-style-name="Standard">
      <style:paragraph-properties fo:margin-left="-0.3335in" fo:margin-right="0in" fo:text-align="justify" style:justify-single-word="false" fo:text-indent="0in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margin-top="0in" fo:margin-bottom="0.1252in" loext:contextual-spacing="false" style:line-height-at-least="0in" fo:text-align="justify" style:justify-single-word="false"/>
    </style:style>
    <style:style style:name="P17" style:family="paragraph" style:parent-style-name="Standard">
      <style:paragraph-properties fo:margin-left="0in" fo:margin-right="0in" fo:text-align="center" style:justify-single-word="false" fo:text-indent="-0.0252in" style:auto-text-indent="false">
        <style:tab-stops>
          <style:tab-stop style:position="0in"/>
        </style:tab-stops>
      </style:paragraph-properties>
    </style:style>
    <style:style style:name="P18" style:family="paragraph" style:parent-style-name="Standard">
      <style:paragraph-properties fo:margin-left="0.1835in" fo:margin-right="0.0634in" fo:text-align="justify" style:justify-single-word="false" fo:text-indent="-0.1835in" style:auto-text-indent="false"/>
    </style:style>
    <style:style style:name="P19" style:family="paragraph" style:parent-style-name="Standard">
      <style:paragraph-properties fo:margin-left="0.2953in" fo:margin-right="0in" fo:text-align="justify" style:justify-single-word="false" fo:text-indent="0in" style:auto-text-indent="false"/>
      <style:text-properties style:font-name-asian="標楷體2"/>
    </style:style>
    <style:style style:name="P20" style:family="paragraph" style:parent-style-name="Standard">
      <style:paragraph-properties fo:margin-left="0in" fo:margin-right="0in" fo:text-align="justify" style:justify-single-word="false" fo:text-indent="0.4165in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 style:master-page-name="Converted1">
      <style:paragraph-properties style:line-height-at-least="0in" style:page-number="auto" style:snap-to-layout-grid="true">
        <style:tab-stops>
          <style:tab-stop style:position="2.1252in"/>
        </style:tab-stops>
      </style:paragraph-properties>
    </style:style>
    <style:style style:name="T1" style:family="text">
      <style:text-properties fo:font-size="10pt" style:font-name-asian="標楷體2" style:font-size-asian="10pt"/>
    </style:style>
    <style:style style:name="T2" style:family="text">
      <style:text-properties fo:font-size="10pt" style:font-name-asian="標楷體2" style:font-size-asian="10pt" style:font-size-complex="14pt"/>
    </style:style>
    <style:style style:name="T3" style:family="text">
      <style:text-properties fo:font-size="16pt" fo:font-weight="bold" style:font-name-asian="標楷體2" style:font-size-asian="16pt" style:font-weight-asian="bold" style:font-size-complex="16pt"/>
    </style:style>
    <style:style style:name="T4" style:family="text">
      <style:text-properties fo:font-size="16pt" fo:font-weight="bold" style:font-name-asian="標楷體2" style:font-size-asian="16pt" style:font-weight-asian="bold" style:font-weight-complex="bold"/>
    </style:style>
    <style:style style:name="T5" style:family="text">
      <style:text-properties fo:font-size="16pt" fo:font-weight="bold" style:font-name-asian="標楷體2" style:font-size-asian="16pt" style:language-asian="zh" style:country-asian="TW" style:font-weight-asian="bold" style:font-size-complex="16pt"/>
    </style:style>
    <style:style style:name="T6" style:family="text">
      <style:text-properties fo:font-size="14pt" style:font-name-asian="標楷體2" style:font-size-asian="14pt"/>
    </style:style>
    <style:style style:name="T7" style:family="text">
      <style:text-properties fo:font-size="14pt" style:font-name-asian="標楷體2" style:font-size-asian="14pt" style:font-size-complex="14pt"/>
    </style:style>
    <style:style style:name="T8" style:family="text">
      <style:text-properties style:font-name-asian="標楷體2"/>
    </style:style>
    <style:style style:name="T9" style:family="text">
      <style:text-properties style:font-name-asian="標楷體2" style:language-asian="zh" style:country-asian="TW"/>
    </style:style>
    <style:style style:name="T10" style:family="text">
      <style:text-properties style:font-name="新細明體"/>
    </style:style>
    <style:style style:name="T11" style:family="text">
      <style:text-properties style:font-name="標楷體" style:font-name-asian="標楷體2"/>
    </style:style>
    <style:style style:name="T12" style:family="text">
      <style:text-properties style:font-name="標楷體" fo:font-size="14pt" style:font-name-asian="標楷體2" style:font-size-asian="14pt" style:font-size-complex="14pt"/>
    </style:style>
    <style:style style:name="T13" style:family="text">
      <style:text-properties style:font-name="標楷體" style:letter-kerning="false" style:font-name-asian="標楷體2"/>
    </style:style>
    <style:style style:name="T14" style:family="text">
      <style:text-properties style:language-asian="zh" style:country-asian="TW"/>
    </style:style>
    <style:style style:name="T15" style:family="text">
      <style:text-properties fo:color="#ff0000" style:font-name-asian="標楷體2"/>
    </style:style>
    <style:style style:name="T16" style:family="text">
      <style:text-properties fo:color="#ff0000" style:font-name="標楷體" style:font-name-asian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附表一 <text:s text:c="10"/></text:span><text:span text:style-name="T3">內政部</text:span><text:span text:style-name="T4">中央警察大學 <text:s text:c="4"/>年度教學優良教師推薦表</text:span></text:p>
      <text:p text:style-name="P14"><text:span text:style-name="T7">推薦教學單位： <text:s text:c="27"/>推薦日期： <text:s text:c="4"/>年 <text:s text:c="4"/>月 <text:s text:c="4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Standard"><text:span text:style-name="T7">被推薦人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5"><text:span text:style-name="T7">職稱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><text:span text:style-name="T6">系所</text:span></text:p>
            <text:p text:style-name="P5"><text:span text:style-name="T8">（通識中心）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><text:span text:style-name="T7">任教起始年月</text:span></text:p>
          </table:table-cell>
          <table:table-cell table:style-name="Table1.A1" office:value-type="string">
            <text:p text:style-name="P5"><text:span text:style-name="T8">年 <text:s text:c="2"/>月</text:span></text:p>
          </table:table-cell>
        </table:table-row>
        <table:table-row table:style-name="Table1.2">
          <table:table-cell table:style-name="Table1.A1" table:number-columns-spanned="9" office:value-type="string">
            <text:p text:style-name="P5"><text:span text:style-name="T7">符合候選教學優良教師基本資格（請勾選及填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list xml:id="list2034565162" text:style-name="WWNum7">
              <text:list-item>
                <text:p text:style-name="P7"><text:span text:style-name="T8">至遴選前學年7月31日止，在本校連續任教滿5年以上之專任教師。連續任教滿 <text:s text:c="4"/>年。</text:span></text:p>
              </text:list-item>
              <text:list-item>
                <text:p text:style-name="P7"><text:span text:style-name="T8">未曾獲本要點獎勵者。 </text:span></text:p>
              </text:list-item>
              <text:list-item>
                <text:p text:style-name="P7"><text:span text:style-name="T8">最近一次通過教師評鑑之日期為 <text:s text:c="4"/>年 <text:s text:c="3"/>月 <text:s text:c="3"/>日。（未實施教師評鑑者本欄不必選填）</text:span></text:p>
              </text:list-item>
              <text:list-item>
                <text:p text:style-name="P7"><text:span text:style-name="T8">以所授代表課程</text:span><text:span text:style-name="T10">： <text:s text:c="20"/></text:span><text:span text:style-name="T11">，推薦為</text:span><text:span text:style-name="T8">本屆教學優良教師</text:span><text:span text:style-name="T1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9" office:value-type="string">
            <text:p text:style-name="P5"><text:span text:style-name="T7">教學優良事蹟摘要及教學單位推薦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2" office:value-type="string">
            <text:p text:style-name="P8"><text:span text:style-name="T7">系所主管</text:span></text:p>
            <text:p text:style-name="P8"><text:span text:style-name="T7">簽章</text:span></text:p>
          </table:table-cell>
          <table:covered-table-cell/>
          <table:table-cell table:style-name="Table1.A1" table:number-columns-spanned="3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Table1.A1" table:number-columns-spanned="2" office:value-type="string">
            <text:p text:style-name="P8"><text:span text:style-name="T7">院 <text:s/>長</text:span></text:p>
            <text:p text:style-name="P8"><text:span text:style-name="T12">（通識教育中心主任）</text:span></text:p>
            <text:p text:style-name="P8"><text:span text:style-name="T7">簽章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</table:table>
      <text:p text:style-name="P6"><text:span text:style-name="T1">註：</text:span><text:span text:style-name="T2">教學優良事蹟不敷填寫時，請另紙繕寫。</text:span></text:p>
      <text:p text:style-name="P22"><text:span text:style-name="T8">附表二 </text:span><text:span text:style-name="T9"><text:s text:c="7"/></text:span><text:span text:style-name="T5">內政部</text:span><text:span text:style-name="T3">中央警察大學 <text:s text:c="4"/>年度教學優良教師</text:span><text:span text:style-name="T5">遴選</text:span><text:span text:style-name="T3">審</text:span><text:span text:style-name="T5">查</text:span><text:span text:style-name="T3">表</text:span></text:p>
      <text:p text:style-name="P16"><text:span text:style-name="T8">候選人： <text:s text:c="25"/>推薦教學單位： <text:s text:c="17"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"><text:span text:style-name="T8">項 目</text:span></text:p>
          </table:table-cell>
          <table:table-cell table:style-name="Table3.B1" office:value-type="string">
            <text:p text:style-name="P5"><text:span text:style-name="T8">說 明 (相關資料)</text:span></text:p>
          </table:table-cell>
          <table:table-cell table:style-name="Table3.B1" office:value-type="string">
            <text:p text:style-name="P5"><text:span text:style-name="T8">請候選人另外繕打填列，以便作為評分依據</text:span></text:p>
          </table:table-cell>
          <table:table-cell table:style-name="Table3.D1" office:value-type="string">
            <text:p text:style-name="P5"><text:span text:style-name="T8">遴選委員</text:span></text:p>
            <text:p text:style-name="P5"><text:span text:style-name="T8">評分</text:span></text:p>
          </table:table-cell>
        </table:table-row>
        <table:table-row table:style-name="Table3.2">
          <table:table-cell table:style-name="Table3.A2" office:value-type="string">
            <text:p text:style-name="P17"><text:span text:style-name="T8">課</text:span></text:p>
            <text:p text:style-name="P17"><text:span text:style-name="T8">程</text:span></text:p>
            <text:p text:style-name="P17"><text:span text:style-name="T8">內</text:span></text:p>
            <text:p text:style-name="P17"><text:span text:style-name="T8">容</text:span></text:p>
            <text:p text:style-name="P17"><text:span text:style-name="T8">組</text:span></text:p>
            <text:p text:style-name="P17"><text:span text:style-name="T8">織</text:span></text:p>
            <text:p text:style-name="Standard"><text:span text:style-name="T8"><text:s/>30分</text:span></text:p>
          </table:table-cell>
          <table:table-cell table:style-name="Table3.B2" office:value-type="string">
            <text:p text:style-name="P18"><text:span text:style-name="T11">․課程目標明確與其他課程的關係清楚，可指引未來學習方向。</text:span></text:p>
            <text:p text:style-name="P18"><text:span text:style-name="T11">․課程單元架構、進度、作業、評量方式規畫完整。</text:span></text:p>
            <text:p text:style-name="P18"><text:span text:style-name="T11">․使用經典教材或出版教科書，並與時俱進。</text:span></text:p>
          </table:table-cell>
          <table:table-cell table:style-name="Table3.B2" office:value-type="string">
            <text:p text:style-name="P1"/>
          </table:table-cell>
          <table:table-cell table:style-name="Table3.D2" office:value-type="string">
            <text:p text:style-name="P4"/>
            <text:p text:style-name="P11"><text:span text:style-name="T8">分</text:span></text:p>
          </table:table-cell>
        </table:table-row>
        <table:table-row table:style-name="Table3.3">
          <table:table-cell table:style-name="Table3.A2" office:value-type="string">
            <text:p text:style-name="P17"><text:span text:style-name="T8">教</text:span></text:p>
            <text:p text:style-name="P17"><text:span text:style-name="T8">學</text:span></text:p>
            <text:p text:style-name="P17"><text:span text:style-name="T8">方</text:span></text:p>
            <text:p text:style-name="P17"><text:span text:style-name="T8">法</text:span></text:p>
            <text:p text:style-name="P17"><text:span text:style-name="T8">30分</text:span></text:p>
          </table:table-cell>
          <table:table-cell table:style-name="Table3.B2" office:value-type="string">
            <text:p text:style-name="P18"><text:span text:style-name="T11">․設計的教學活動有創意。</text:span></text:p>
            <text:p text:style-name="P18"><text:span text:style-name="T11">․教師有吸引力，能引起學習動機。</text:span></text:p>
            <text:p text:style-name="P18"><text:span text:style-name="T11">․不同學習階段能運用適當的教學策略，增加課堂有效互動。</text:span></text:p>
            <text:p text:style-name="P18"><text:span text:style-name="T11">․活動內容能啟發學生深度思考，並應用至未來實務工作，符合實務工作需求。</text:span></text:p>
          </table:table-cell>
          <table:table-cell table:style-name="Table3.B2" office:value-type="string">
            <text:p text:style-name="P1"/>
          </table:table-cell>
          <table:table-cell table:style-name="Table3.D2" office:value-type="string">
            <text:p text:style-name="P11"><text:span text:style-name="T8"><text:s text:c="2"/>分</text:span></text:p>
          </table:table-cell>
        </table:table-row>
        <table:table-row table:style-name="Table3.4">
          <table:table-cell table:style-name="Table3.A2" office:value-type="string">
            <text:p text:style-name="P17"><text:span text:style-name="T8">教</text:span></text:p>
            <text:p text:style-name="P17"><text:span text:style-name="T8">學</text:span></text:p>
            <text:p text:style-name="P17"><text:span text:style-name="T8">成</text:span></text:p>
            <text:p text:style-name="P17"><text:span text:style-name="T8">效</text:span></text:p>
            <text:p text:style-name="P17"><text:span text:style-name="T8">30分</text:span></text:p>
          </table:table-cell>
          <table:table-cell table:style-name="Table3.B2" office:value-type="string">
            <text:p text:style-name="P18"><text:span text:style-name="T11">․運用多次與多元評量，瞭解學生的學習成效（例如：每週作業、小考、專題報告等）。</text:span></text:p>
            <text:p text:style-name="P18"><text:span text:style-name="T11">․期中與期末考試之考題可評量學生高層次能力（例如：分析、理解、整合、應用等），具體表現出該課程所學，並具鑑別度。</text:span></text:p>
            <text:p text:style-name="P18"><text:span text:style-name="T11">․有提供個別學習輔導或資源。</text:span></text:p>
            <text:p text:style-name="P18"><text:span text:style-name="T11">․該課程教學反應分數高於校平均分數。</text:span></text:p>
          </table:table-cell>
          <table:table-cell table:style-name="Table3.B2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12"/>
                </table:table-cell>
              </table:table-row>
            </table:table>
            <text:p text:style-name="P2"/>
          </table:table-cell>
          <table:table-cell table:style-name="Table3.D2" office:value-type="string">
            <text:p text:style-name="P4"/>
            <text:p text:style-name="P11"><text:span text:style-name="T8">分</text:span></text:p>
          </table:table-cell>
        </table:table-row>
        <table:table-row table:style-name="Table3.4">
          <table:table-cell table:style-name="Table3.A2" office:value-type="string">
            <text:p text:style-name="P17"><text:span text:style-name="T8">其</text:span></text:p>
            <text:p text:style-name="P17"><text:span text:style-name="T8">他</text:span></text:p>
            <text:p text:style-name="P17"><text:span text:style-name="T8">10分</text:span></text:p>
          </table:table-cell>
          <table:table-cell table:style-name="Table3.B2" office:value-type="string">
            <text:p text:style-name="P18"><text:span text:style-name="T11">․近二學年每學期所授課程之教學反應分數是否均高於校平均分數。(4分)</text:span></text:p>
            <text:p text:style-name="P18"><text:span text:style-name="T11">․近二學年出席教學相關研討會情形。(2分)</text:span></text:p>
            <text:p text:style-name="P18"><text:span text:style-name="T11">․近二學年擔任學校教學相關委員會次數(如課程委員會等)及出席情形。(2分)</text:span></text:p>
            <text:p text:style-name="P18"><text:span text:style-name="T11">․近二學年教學行政配合事項。(2分)</text:span></text:p>
          </table:table-cell>
          <table:table-cell table:style-name="Table3.B2" office:value-type="string">
            <text:p text:style-name="P19"/>
          </table:table-cell>
          <table:table-cell table:style-name="Table3.D2" office:value-type="string">
            <text:p text:style-name="P4"/>
            <text:p text:style-name="P11"><text:span text:style-name="T8">分</text:span></text:p>
          </table:table-cell>
        </table:table-row>
        <table:table-row table:style-name="Table3.6">
          <table:table-cell table:style-name="Table3.A6" table:number-columns-spanned="2" office:value-type="string">
            <text:p text:style-name="P13"><text:span text:style-name="T7">總分</text:span></text:p>
          </table:table-cell>
          <table:covered-table-cell/>
          <table:table-cell table:style-name="Table3.C6" table:number-columns-spanned="2" office:value-type="string">
            <text:p text:style-name="P4"/>
          </table:table-cell>
          <table:covered-table-cell/>
        </table:table-row>
        <table:table-row table:style-name="Table3.7">
          <table:table-cell table:style-name="Table3.A7" table:number-columns-spanned="2" office:value-type="string">
            <text:p text:style-name="P13"><text:span text:style-name="T7">遴選委員簽名</text:span></text:p>
          </table:table-cell>
          <table:covered-table-cell/>
          <table:table-cell table:style-name="Table3.C7" table:number-columns-spanned="2" office:value-type="string">
            <text:p text:style-name="P10"/>
          </table:table-cell>
          <table:covered-table-cell/>
        </table:table-row>
      </table:table>
      <text:p text:style-name="P20"><text:span text:style-name="T1">註：</text:span><text:span text:style-name="T2">教學優良事蹟不敷填寫時，請另紙繕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U..." svg:font-family="標楷體U..." style:font-family-generic="roman" style:font-pitch="variable"/>
    <style:font-face style:name="標楷體s..." svg:font-family="標楷體s.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entury" svg:font-family="Century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U...1" svg:font-family="標楷體U..." style:font-family-generic="system" style:font-pitch="variable"/>
    <style:font-face style:name="標楷體s...1" svg:font-family="標楷體s...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0.2362in" fo:text-align="justify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line-height="0.2362in" fo:text-align="justify" style:justify-single-word="false"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Century" style:font-family-complex="Century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U..." fo:font-family="標楷體U..." style:font-family-generic="roman" style:font-pitch="variable" fo:font-size="12pt" style:font-name-asian="標楷體U...1" style:font-family-asian="標楷體U..." style:font-family-generic-asian="system" style:font-pitch-asian="variable" style:font-size-asian="12pt" style:font-name-complex="標楷體U...1" style:font-family-complex="標楷體U...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0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8.2681in" fo:page-height="11.6929in" style:num-format="1" style:print-orientation="portrait" fo:margin-top="0.6252in" fo:margin-bottom="0.689in" fo:margin-left="0.7638in" fo:margin-right="0.7638in" style:writing-mode="lr-tb" style:layout-grid-color="#c0c0c0" style:layout-grid-lines="41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1972in" fo:margin-bottom="0.689in" fo:margin-left="0.689in" fo:margin-right="0.5909in" style:writing-mode="lr-tb" style:layout-grid-color="#c0c0c0" style:layout-grid-lines="45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style:num-format="1" text:select-page="current">1</text:page-number></text:span><text:span text:style-name="MT1">頁，共</text:span><text:span text:style-name="MT1"><text:page-count style:num-format="1">2</text:page-count></text:span><text:span text:style-name="MT1">頁</text:span></text:p>
      </style:footer>
    </style:master-page>
    <style:master-page style:name="Converted1" style:page-layout-name="Mpm2">
      <style:footer>
        <text:p text:style-name="MP1"><text:span text:style-name="MT1">第</text:span><text:span text:style-name="MT1"><text:page-number style:num-format="1" text:select-page="current">2</text:page-number></text:span><text:span text:style-name="MT1">頁，共</text:span><text:span text:style-name="MT1"><text:page-count style:num-format="1"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條文對照表</dc:title>
    <meta:initial-creator>Administrator</meta:initial-creator>
    <dc:creator>user</dc:creator>
    <meta:editing-cycles>2</meta:editing-cycles>
    <meta:print-date>2021-11-09T07:31:00</meta:print-date>
    <meta:creation-date>2022-05-04T02:22:00</meta:creation-date>
    <dc:date>2022-05-04T02:22:00</dc:date>
    <meta:editing-duration>P0D</meta:editing-duration>
    <meta:generator>LibreOffice/5.3.6.1$Linux_X86_64 LibreOffice_project/30$Build-1</meta:generator>
    <meta:document-statistic meta:table-count="3" meta:image-count="0" meta:object-count="0" meta:page-count="2" meta:paragraph-count="71" meta:word-count="780" meta:character-count="956" meta:non-whitespace-character-count="789"/>
    <meta:user-defined meta:name="AppVersion">16.0000</meta:user-defined>
    <meta:user-defined meta:name="Company">cp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