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標楷體U..." svg:font-family="標楷體U.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s..." svg:font-family="標楷體s.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justify" fo:margin-left="-0.3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1.025in"/>
    </style:style>
    <style:style style:name="TableColumn30" style:family="table-column">
      <style:table-column-properties style:column-width="0.5763in"/>
    </style:style>
    <style:style style:name="TableColumn31" style:family="table-column">
      <style:table-column-properties style:column-width="0.4236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0.9138in"/>
    </style:style>
    <style:style style:name="TableColumn34" style:family="table-column">
      <style:table-column-properties style:column-width="0.9715in"/>
    </style:style>
    <style:style style:name="TableColumn35" style:family="table-column">
      <style:table-column-properties style:column-width="0.9451in"/>
    </style:style>
    <style:style style:name="TableColumn36" style:family="table-column">
      <style:table-column-properties style:column-width="0.7222in"/>
    </style:style>
    <style:style style:name="TableColumn37" style:family="table-column">
      <style:table-column-properties style:column-width="1.3645in"/>
    </style:style>
    <style:style style:name="Table28" style:family="table">
      <style:table-properties style:width="7.5673in" fo:margin-left="0in" table:align="center"/>
    </style:style>
    <style:style style:name="TableRow38" style:family="table-row">
      <style:table-row-properties style:min-row-height="0.7402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484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740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7" style:family="paragraph">
      <style:paragraph-properties fo:text-align="justify"/>
      <style:text-properties style:font-name-asian="標楷體"/>
    </style:style>
    <style:style style:name="P64" style:parent-style-name="內文" style:list-style-name="LFO7" style:family="paragraph">
      <style:paragraph-properties fo:text-align="justify"/>
      <style:text-properties style:font-name-asian="標楷體"/>
    </style:style>
    <style:style style:name="P65" style:parent-style-name="內文" style:list-style-name="LFO7" style:family="paragraph">
      <style:paragraph-properties fo:text-align="justify"/>
      <style:text-properties style:font-name-asian="標楷體"/>
    </style:style>
    <style:style style:name="P66" style:parent-style-name="內文" style:list-style-name="LFO7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72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216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616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 style:font-size-complex="14pt"/>
    </style:style>
    <style:style style:name="T105" style:parent-style-name="預設段落字型" style:family="text">
      <style:text-properties style:font-name-asian="標楷體" fo:font-size="10pt" style:font-size-asian="10pt" style:font-size-complex="14pt"/>
    </style:style>
    <style:style style:name="P106" style:parent-style-name="頁尾" style:master-page-name="MP1" style:family="paragraph">
      <style:paragraph-properties fo:break-before="page" style:snap-to-layout-grid="true" style:line-height-at-least="0in">
        <style:tab-stops>
          <style:tab-stop style:type="left" style:position="2.125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justify" fo:margin-bottom="0.125in" style:line-height-at-least="0in"/>
      <style:text-properties style:font-name-asian="標楷體"/>
    </style:style>
    <style:style style:name="TableColumn126" style:family="table-column">
      <style:table-column-properties style:column-width="0.5833in" style:use-optimal-column-width="false"/>
    </style:style>
    <style:style style:name="TableColumn127" style:family="table-column">
      <style:table-column-properties style:column-width="2.6062in" style:use-optimal-column-width="false"/>
    </style:style>
    <style:style style:name="TableColumn128" style:family="table-column">
      <style:table-column-properties style:column-width="3.2486in" style:use-optimal-column-width="false"/>
    </style:style>
    <style:style style:name="TableColumn129" style:family="table-column">
      <style:table-column-properties style:column-width="0.7187in" style:use-optimal-column-width="false"/>
    </style:style>
    <style:style style:name="Table125" style:family="table">
      <style:table-properties style:width="7.1569in" fo:margin-left="0in" table:align="center"/>
    </style:style>
    <style:style style:name="TableRow130" style:family="table-row">
      <style:table-row-properties style:min-row-height="0.3298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1.6958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833in" fo:margin-right="0.0631in" fo:text-indent="-0.1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P164" style:parent-style-name="內文" style:family="paragraph">
      <style:paragraph-properties fo:text-align="end"/>
      <style:text-properties style:font-name-asian="標楷體"/>
    </style:style>
    <style:style style:name="TableRow165" style:family="table-row">
      <style:table-row-properties style:min-row-height="1.2604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-asian="標楷體"/>
    </style:style>
    <style:style style:name="TableRow181" style:family="table-row">
      <style:table-row-properties style:min-row-height="0.479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olumn195" style:family="table-column">
      <style:table-column-properties style:column-width="7.1562in" style:use-optimal-column-width="false"/>
    </style:style>
    <style:style style:name="Table194" style:family="table">
      <style:table-properties style:width="7.1562in" fo:margin-left="0in" table:align="lef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in solid #FFFFFF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s..." style:font-name-asian="標楷體s..." style:font-name-complex="標楷體s..." fo:color="#000000" style:letter-kerning="false" fo:font-size="11.5pt" style:font-size-asian="11.5pt" style:font-size-complex="11.5pt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Row203" style:family="table-row">
      <style:table-row-properties style:min-row-height="0.4791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P207" style:parent-style-name="內文" style:family="paragraph">
      <style:paragraph-properties fo:text-align="center" fo:text-indent="-0.02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1833in" fo:margin-right="0.0631in" fo:text-indent="-0.18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2951in">
        <style:tab-stops/>
      </style:paragraph-properties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P217" style:parent-style-name="內文" style:family="paragraph">
      <style:paragraph-properties fo:text-align="end"/>
      <style:text-properties style:font-name-asian="標楷體"/>
    </style:style>
    <style:style style:name="TableRow218" style:family="table-row">
      <style:table-row-properties style:min-row-height="0.243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-asian="標楷體"/>
    </style:style>
    <style:style style:name="TableRow224" style:family="table-row">
      <style:table-row-properties style:min-row-height="0.2777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text-indent="0.4166in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 style:font-size-complex="14pt"/>
    </style:style>
    <style:style style:name="T232" style:parent-style-name="預設段落字型" style:family="text">
      <style:text-properties style:font-name-asian="標楷體" fo:font-size="10pt" style:font-size-asian="10pt" style:font-size-complex="14pt"/>
    </style:style>
  </office:automatic-styles>
  <office:body>
    <office:text text:use-soft-page-breaks="true">
      <text:p text:style-name="P1"><text:span text:style-name="T8">附表一</text:span><text:span text:style-name="T9"><text:s text:c="11"/></text:span><text:span text:style-name="T10">內政部</text:span><text:span text:style-name="T11">中央警察大學</text:span><text:span text:style-name="T12"><text:s text:c="5"/></text:span><text:span text:style-name="T13">年度教學優良教師</text:span><text:span text:style-name="T14">推薦</text:span><text:span text:style-name="T15">表</text:span></text:p>
      <text:p text:style-name="P16"><text:span text:style-name="T17">推薦教學單位：</text:span><text:span text:style-name="T18"><text:s text:c="19"/></text:span><text:span text:style-name="T19"><text:s text:c="5"/></text:span><text:span text:style-name="T20"><text:s text:c="4"/></text:span><text:span text:style-name="T21">推薦日期：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內文"><text:span text:style-name="T40">被推薦人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系所</text:p>
            <text:p text:style-name="P50">（通識中心）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起始年月</text:span></text:p>
          </table:table-cell>
          <table:table-cell table:style-name="TableCell56">
            <text:p text:style-name="P57">年<text:s text:c="3"/>月</text:p>
          </table:table-cell>
        </table:table-row>
        <table:table-row table:style-name="TableRow58">
          <table:table-cell table:style-name="TableCell59" table:number-columns-spanned="9">
            <text:p text:style-name="P60">符合候選教學優良教師基本資格（請勾選及填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list text:style-name="LFO7" text:continue-numbering="true">
              <text:list-item>
                <text:p text:style-name="P63">至遴選前學年7月31日止，在本校連續任教滿5年以上之專任教師。連續任教滿<text:s text:c="5"/>年。</text:p>
              </text:list-item>
              <text:list-item>
                <text:p text:style-name="P64">未曾獲本要點獎勵者。<text:s/></text:p>
              </text:list-item>
              <text:list-item>
                <text:p text:style-name="P65">最近一次通過教師評鑑之日期為<text:s text:c="4"/><text:s/>年<text:s text:c="4"/>月<text:s text:c="4"/>日。（未實施教師評鑑者本欄不必選填）</text:p>
              </text:list-item>
              <text:list-item>
                <text:p text:style-name="P66"><text:span text:style-name="T67">以</text:span><text:span text:style-name="T68">所授</text:span><text:span text:style-name="T69">代表</text:span><text:span text:style-name="T70">課程</text:span><text:span text:style-name="T71">： <text:s text:c="15"/></text:span><text:span text:style-name="T72"><text:s text:c="5"/></text:span><text:span text:style-name="T73">，</text:span><text:span text:style-name="T74">推薦為</text:span><text:span text:style-name="T75">本屆教學優良教師</text:span><text:span text:style-name="T7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教學優良</text:span><text:span text:style-name="T81">事蹟摘要及教學單位推薦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系所主管</text:p>
            <text:p text:style-name="P88">簽章</text:p>
          </table:table-cell>
          <table:covered-table-cell/>
          <table:table-cell table:style-name="TableCell89" table:number-columns-spanned="3">
            <text:p text:style-name="P90"/>
            <text:p text:style-name="P91"/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院<text:s text:c="2"/>長</text:p>
            <text:p text:style-name="P95"><text:span text:style-name="T96">（通識</text:span><text:span text:style-name="T97">教育</text:span><text:span text:style-name="T98">中心主任）</text:span></text:p>
            <text:p text:style-name="P99">簽章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<text:span text:style-name="T103">註：</text:span><text:span text:style-name="T104">教學優良</text:span><text:span text:style-name="T105">事蹟不敷填寫時，請另紙繕寫。</text:span></text:p>
      <text:soft-page-break/>
      <text:p text:style-name="P106"><text:span text:style-name="T113">附表二</text:span><text:span text:style-name="T114"><text:s/></text:span><text:span text:style-name="T115"><text:s text:c="7"/></text:span><text:span text:style-name="T116">內政部</text:span><text:span text:style-name="T117">中央警察大學</text:span><text:span text:style-name="T118"><text:s text:c="5"/></text:span><text:span text:style-name="T119">年度教學優良教師</text:span><text:span text:style-name="T120">遴選</text:span><text:span text:style-name="T121">審</text:span><text:span text:style-name="T122">查</text:span><text:span text:style-name="T123">表</text:span></text:p>
      <text:p text:style-name="P124">候選人：<text:s text:c="26"/>推薦教學單位：<text:s text:c="18"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<text:s/>目</text:p>
          </table:table-cell>
          <table:table-cell table:style-name="TableCell133">
            <text:p text:style-name="P134">說<text:s/>明<text:s/>(相關資料)</text:p>
          </table:table-cell>
          <table:table-cell table:style-name="TableCell135">
            <text:p text:style-name="P136">請候選人另外繕打填列，以便作為評分依據</text:p>
          </table:table-cell>
          <table:table-cell table:style-name="TableCell137">
            <text:p text:style-name="P138">遴選委員</text:p>
            <text:p text:style-name="P139">評分</text:p>
          </table:table-cell>
        </table:table-row>
        <table:table-row table:style-name="TableRow140">
          <table:table-cell table:style-name="TableCell141">
            <text:p text:style-name="P142">課</text:p>
            <text:p text:style-name="P143">程</text:p>
            <text:p text:style-name="P144">內</text:p>
            <text:p text:style-name="P145">容</text:p>
            <text:p text:style-name="P146">組</text:p>
            <text:p text:style-name="P147">織</text:p>
            <text:p text:style-name="內文"><text:span text:style-name="T148"><text:s/>30</text:span><text:span text:style-name="T149">分</text:span></text:p>
          </table:table-cell>
          <table:table-cell table:style-name="TableCell150">
            <text:p text:style-name="P151">․課程目標明確與其他課程的關係清楚，可指引未來學習方向。</text:p>
            <text:p text:style-name="P152">․課程單元架構、進度、作業、評量方式規畫完整。</text:p>
            <text:p text:style-name="P153"><text:span text:style-name="T154">․使用</text:span><text:span text:style-name="T155">經典</text:span><text:span text:style-name="T156">教材或出版教科書</text:span><text:span text:style-name="T157">，</text:span><text:span text:style-name="T158">並與時俱進</text:span><text:span text:style-name="T159">。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>分</text:p>
          </table:table-cell>
        </table:table-row>
        <table:table-row table:style-name="TableRow165">
          <table:table-cell table:style-name="TableCell166">
            <text:p text:style-name="P167">教</text:p>
            <text:p text:style-name="P168">學</text:p>
            <text:p text:style-name="P169">方</text:p>
            <text:p text:style-name="P170">法</text:p>
            <text:p text:style-name="P171">30分</text:p>
          </table:table-cell>
          <table:table-cell table:style-name="TableCell172">
            <text:p text:style-name="P173">․設計的教學活動有創意。</text:p>
            <text:p text:style-name="P174">․教師有吸引力，能引起學習動機。</text:p>
            <text:p text:style-name="P175">․不同學習階段能運用適當的教學策略，增加課堂有效互動。</text:p>
            <text:p text:style-name="P176">․活動內容能啟發學生深度思考，並應用至未來實務工作，符合實務工作需求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 text:c="2"/>分</text:p>
          </table:table-cell>
        </table:table-row>
        <table:table-row table:style-name="TableRow181">
          <table:table-cell table:style-name="TableCell182">
            <text:p text:style-name="P183">教</text:p>
            <text:p text:style-name="P184">學</text:p>
            <text:p text:style-name="P185">成</text:p>
            <text:p text:style-name="P186">效</text:p>
            <text:p text:style-name="P187">30分</text:p>
          </table:table-cell>
          <table:table-cell table:style-name="TableCell188">
            <text:p text:style-name="P189">․運用多次與多元評量，瞭解學生的學習成效（例如：每週作業、小考、專題報告等）。</text:p>
            <text:p text:style-name="P190">․期中與期末考試之考題可評量學生高層次能力（例如：分析、理解、整合、應用等），具體表現出該課程所學，並具鑑別度。</text:p>
            <text:p text:style-name="P191">․有提供個別學習輔導或資源。</text:p>
            <text:p text:style-name="P192">․該課程教學反應分數高於校平均分數。</text:p>
          </table:table-cell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/>
                </table:table-cell>
              </table:table-row>
            </table:table>
            <text:p text:style-name="P199"/>
          </table:table-cell>
          <table:table-cell table:style-name="TableCell200">
            <text:p text:style-name="P201"/>
            <text:p text:style-name="P202">分</text:p>
          </table:table-cell>
        </table:table-row>
        <table:table-row table:style-name="TableRow203">
          <table:table-cell table:style-name="TableCell204">
            <text:p text:style-name="P205">其</text:p>
            <text:p text:style-name="P206">他</text:p>
            <text:p text:style-name="P207">10分</text:p>
          </table:table-cell>
          <table:table-cell table:style-name="TableCell208">
            <text:p text:style-name="P209">․近二學年每學期所授課程之教學反應分數是否均高於校平均分數。(4分)</text:p>
            <text:p text:style-name="P210">․近二學年出席教學相關研討會情形。(2分)</text:p>
            <text:p text:style-name="P211">․近二學年擔任學校教學相關委員會次數(如課程委員會等)及出席情形。(2分)</text:p>
            <text:p text:style-name="P212">․近二學年教學行政配合事項。(2分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分</text:p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總分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遴選委員簽名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><text:span text:style-name="T230">註：</text:span><text:span text:style-name="T231">教學優良</text:span><text:span text:style-name="T232">事蹟不敷填寫時，請另紙繕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標楷體U..." svg:font-family="標楷體U.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s..." svg:font-family="標楷體s.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U..." style:font-name-asian="標楷體U..." style:font-name-complex="標楷體U..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38in" fo:margin-bottom="0.6888in" fo:margin-right="0.763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-0.0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1972in" fo:margin-left="0.6888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style style:name="P107" style:parent-style-name="頁尾" style:family="paragraph">
      <style:paragraph-properties fo:text-align="center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  <style:master-page style:name="MP1" style:page-layout-name="PL1">
      <style:footer>
        <text:p text:style-name="P107"><text:span text:style-name="T108">第</text:span><text:span text:style-name="T109"><text:page-number style:num-format="1" text:fixed="false">2</text:page-number></text:span><text:span text:style-name="T110">頁，共</text:span><text:span text:style-name="T111"><text:page-count style:num-format="1">2</text:page-count></text:span><text:span text:style-name="T1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對照表</dc:title>
    <dc:subject/>
    <meta:initial-creator>Administrator</meta:initial-creator>
    <dc:creator>user</dc:creator>
    <meta:creation-date>2022-05-04T02:23:00Z</meta:creation-date>
    <dc:date>2022-05-04T02:23:00Z</dc:date>
    <meta:print-date>2021-11-09T07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38" meta:row-count="7" meta:non-whitespace-character-count="885"/>
  </office:meta>
</office:document-meta>
</file>