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cm" fo:margin-right="0cm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line-height="0.494cm"/>
      <style:text-properties fo:font-size="8pt" style:font-size-asian="8pt" style:font-size-complex="8pt"/>
    </style:style>
    <style:style style:name="P6" style:family="paragraph" style:parent-style-name="Standard">
      <style:paragraph-properties fo:line-height="0.494cm"/>
      <style:text-properties fo:font-size="8pt" style:font-name-asian="標楷體" style:font-size-asian="8pt" style:font-size-complex="8pt"/>
    </style:style>
    <style:style style:name="P7" style:family="paragraph" style:parent-style-name="Standard">
      <style:paragraph-properties fo:line-height="0.494cm"/>
      <style:text-properties fo:font-size="8pt" style:font-name-asian="Times New Roman" style:font-size-asian="8pt" style:font-size-complex="8pt"/>
    </style:style>
    <style:style style:name="P8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494cm"/>
      <style:text-properties fo:font-size="9pt" style:font-size-asian="9pt" style:font-size-complex="9pt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padding-left="0cm" fo:padding-right="0cm" fo:padding-top="0cm" fo:padding-bottom="0.176cm" fo:border-left="none" fo:border-right="none" fo:border-top="none" fo:border-bottom="1.5pt solid #000000"/>
      <style:text-properties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494cm" fo:padding="0cm" fo:border-left="none" fo:border-right="none" fo:border-top="none" fo:border-bottom="1.5pt solid #000000"/>
      <style:text-properties fo:font-size="8pt" style:font-name-asian="Times New Roman" style:font-size-asian="8pt" style:font-size-complex="8pt"/>
    </style:style>
    <style:style style:name="P13" style:family="paragraph" style:parent-style-name="Standard">
      <style:paragraph-properties fo:line-height="0.494cm" fo:padding-left="0cm" fo:padding-right="0cm" fo:padding-top="0cm" fo:padding-bottom="0.035cm" fo:border-left="none" fo:border-right="none" fo:border-top="none" fo:border-bottom="1.5pt solid #000000"/>
      <style:text-properties fo:font-size="8pt" style:font-name-asian="標楷體" style:font-size-asian="8pt" style:font-size-complex="8pt"/>
    </style:style>
    <style:style style:name="P14" style:family="paragraph" style:parent-style-name="Standard">
      <style:paragraph-properties fo:line-height="0.494cm" fo:padding-left="0cm" fo:padding-right="0cm" fo:padding-top="0cm" fo:padding-bottom="0.141cm" fo:border-left="none" fo:border-right="none" fo:border-top="none" fo:border-bottom="1.5pt solid #000000"/>
    </style:style>
    <style:style style:name="P15" style:family="paragraph" style:parent-style-name="Standard">
      <style:paragraph-properties fo:margin-left="0cm" fo:margin-right="0cm" fo:line-height="0.494cm" fo:text-indent="7.056cm" style:auto-text-indent="false"/>
      <style:text-properties fo:font-size="8pt" style:font-name-asian="標楷體" style:font-size-asian="8pt" style:font-size-complex="8pt"/>
    </style:style>
    <style:style style:name="P16" style:family="paragraph" style:parent-style-name="Standard">
      <style:paragraph-properties fo:margin-left="0cm" fo:margin-right="0cm" fo:line-height="0.494cm" fo:text-indent="6.491cm" style:auto-text-indent="false"/>
    </style:style>
    <style:style style:name="P17" style:family="paragraph" style:parent-style-name="Standard" style:master-page-name="Standard">
      <style:paragraph-properties fo:line-height="0.494cm" style:page-number="auto"/>
      <style:text-properties fo:font-size="9pt" fo:language="zh" fo:country="TW" style:font-size-asian="9pt" style:language-asian="zh" style:country-asian="TW" style:font-size-complex="9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TW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Times New Roman" style:font-size-asian="9pt" style:font-size-complex="9pt"/>
    </style:style>
    <style:style style:name="T5" style:family="text">
      <style:text-properties fo:font-size="9pt" style:font-name-asian="Times New Roman" style:font-size-asian="9pt" style:language-asian="zh" style:country-asian="TW" style:font-size-complex="9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language-asian="zh" style:country-asian="TW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language-asian="zh" style:country-asian="TW" style:font-size-complex="8pt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fo:font-size="8pt" style:font-name-asian="標楷體" style:font-size-asian="8pt" style:language-asian="zh" style:country-asian="TW" style:font-size-complex="8pt"/>
    </style:style>
    <style:style style:name="T12" style:family="text">
      <style:text-properties fo:font-size="8pt" style:font-name-asian="Times New Roman" style:font-size-asian="8pt" style:font-size-complex="8pt"/>
    </style:style>
    <style:style style:name="T13" style:family="text">
      <style:text-properties fo:font-size="8pt" style:font-name-asian="Times New Roman" style:font-size-asian="8pt" style:language-asian="zh" style:country-asian="TW" style:font-size-complex="8pt"/>
    </style:style>
    <style:style style:name="T14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4.91cm" svg:y="-0.647cm" svg:width="3.2cm" svg:height="4.152cm" draw:z-index="5"><draw:text-box><text:p text:style-name="P2"/><text:p text:style-name="P3">相</text:p><text:p text:style-name="P3">片</text:p><text:p text:style-name="P4">photo</text:p></draw:text-box></draw:frame><draw:frame draw:style-name="fr1" draw:name="框架2" text:anchor-type="char" svg:x="5.703cm" svg:y="-0.647cm" svg:width="2.882cm" svg:height="0.977cm" draw:z-index="4"><draw:text-box><text:p text:style-name="P1">入學申請表</text:p></draw:text-box></draw:frame></text:p>
      <text:p text:style-name="P10"><text:span text:style-name="T4"><text:s text:c="30"/></text:span><text:span text:style-name="T5"><text:s text:c="34"/></text:span><text:span text:style-name="T3">APPLICATION <text:s/>FOR <text:s/>ADMISSION <text:s text:c="2"/></text:span></text:p>
      <text:p text:style-name="P8">申請人須以正楷詳細逐項填寫一式兩份</text:p>
      <text:p text:style-name="P5">TO THE APPLICANT: Read carefully and complete in DUPLICATE,type or print.</text:p>
      <text:p text:style-name="P9"/>
      <text:p text:style-name="P8">姓 <text:s text:c="4"/>名 (中文) <text:s text:c="26"/>(本國文)</text:p>
      <text:p text:style-name="P10"><draw:line text:anchor-type="char" draw:z-index="3" draw:style-name="gr1" draw:text-style-name="P18" svg:x1="12.383cm" svg:y1="0.222cm" svg:x2="13.971cm" svg:y2="0.222cm"><text:p/></draw:line><draw:line text:anchor-type="char" draw:z-index="2" draw:style-name="gr1" draw:text-style-name="P18" svg:x1="10.16cm" svg:y1="0.222cm" svg:x2="11.748cm" svg:y2="0.222cm"><text:p/></draw:line><draw:line text:anchor-type="char" draw:z-index="1" draw:style-name="gr1" draw:text-style-name="P18" svg:x1="7.938cm" svg:y1="0.222cm" svg:x2="9.526cm" svg:y2="0.222cm"><text:p/></draw:line><draw:line text:anchor-type="char" draw:z-index="0" draw:style-name="gr1" draw:text-style-name="P18" svg:x1="2.858cm" svg:y1="0.222cm" svg:x2="5.398cm" svg:y2="0.222cm"><text:p/></draw:line><text:span text:style-name="T8">Name in full (in Chinese) <text:s text:c="18"/></text:span><text:span text:style-name="T9"><text:s text:c="14"/></text:span><text:span text:style-name="T8"><text:s/>(in your own language) </text:span></text:p>
      <text:p text:style-name="P5"><text:span text:style-name="T6"><text:s text:c="57"/></text:span><text:span text:style-name="T7"><text:s text:c="60"/></text:span><text:span text:style-name="T6"><text:s text:c="2"/></text:span>(last) <text:s text:c="8"/><text:span text:style-name="T14"><text:s text:c="15"/></text:span><text:s/>(first) <text:s text:c="9"/><text:span text:style-name="T14"><text:s text:c="7"/></text:span><text:s text:c="2"/>(middle)</text:p>
      <text:p text:style-name="P8">住 <text:s text:c="4"/>址</text:p>
      <text:p text:style-name="P5">Home address_______________________________________________________________________________________ <text:s/></text:p>
      <text:p text:style-name="P8">現 在 通 訊 處</text:p>
      <text:p text:style-name="P5">Mailing address______________________________________________________________________________________</text:p>
      <text:p text:style-name="P8">出 <text:s/>生 <text:s/>地 <text:s/>點 <text:s text:c="36"/>岀 生 日 期</text:p>
      <text:p text:style-name="P10"><text:span text:style-name="T10">place <text:s/>of <text:s/>birth__________________________________ <text:s text:c="3"/>Date of birth_________　　__________</text:span><text:span text:style-name="T11"> <text:s text:c="3"/></text:span><text:span text:style-name="T10"><text:s text:c="3"/>___________</text:span></text:p>
      <text:p text:style-name="P10"><text:span text:style-name="T12"><text:s text:c="64"/></text:span><text:span text:style-name="T13"><text:s text:c="54"/></text:span><text:span text:style-name="T10">(month) <text:s text:c="6"/></text:span><text:span text:style-name="T11"><text:s text:c="10"/></text:span><text:span text:style-name="T10"><text:s/>(day) <text:s text:c="5"/></text:span><text:span text:style-name="T11"><text:s text:c="8"/></text:span><text:span text:style-name="T10"><text:s text:c="3"/>(year</text:span><text:span text:style-name="T11">)</text:span></text:p>
      <text:p text:style-name="P5"><text:span text:style-name="T1">國</text:span><text:span text:style-name="T6"> <text:s text:c="7"/></text:span><text:span text:style-name="T1">籍</text:span><text:span text:style-name="T6"> <text:s text:c="22"/></text:span><text:span text:style-name="T7"><text:s text:c="30"/></text:span><text:span text:style-name="T1">性別</text:span><text:span text:style-name="T6"> <text:s text:c="11"/></text:span><text:span text:style-name="T7"><text:s text:c="11"/></text:span><text:span text:style-name="T1">婚</text:span><text:span text:style-name="T6"> </text:span><text:span text:style-name="T1">姻</text:span><text:span text:style-name="T6"> </text:span><text:span text:style-name="T1">狀</text:span><text:span text:style-name="T6"> </text:span><text:span text:style-name="T1">況</text:span><text:span text:style-name="T6"> <text:s text:c="13"/></text:span><text:span text:style-name="T7"><text:s text:c="11"/></text:span><text:span text:style-name="T1">子</text:span><text:span text:style-name="T6"> <text:s text:c="2"/></text:span><text:span text:style-name="T1">女</text:span></text:p>
      <text:p text:style-name="P6">Nationality _________________________ sex __________ <text:s text:c="2"/>Marital status___________Children__________________</text:p>
      <text:p text:style-name="P6">監護人姓名及地址</text:p>
      <text:p text:style-name="P6">Name and address of legal guardian________________________________________________________________________</text:p>
      <text:p text:style-name="P13"/>
      <text:p text:style-name="P5"><text:span text:style-name="T1">父親姓名</text:span><text:span text:style-name="T6"> <text:s text:c="42"/></text:span><text:span text:style-name="T7"><text:s text:c="43"/></text:span><text:span text:style-name="T1">母親姓名</text:span></text:p>
      <text:p text:style-name="P10"><text:span text:style-name="T10">Father`s name___________________________________ <text:s text:c="3"/></text:span><text:span text:style-name="T11"><text:s text:c="2"/></text:span><text:span text:style-name="T10">Mother`s name_____________________________________</text:span></text:p>
      <text:p text:style-name="P5"><text:span text:style-name="T1">地</text:span><text:span text:style-name="T6"> <text:s text:c="2"/></text:span><text:span text:style-name="T1">址</text:span><text:span text:style-name="T6"> <text:s text:c="44"/></text:span><text:span text:style-name="T7"><text:s text:c="43"/></text:span><text:span text:style-name="T1">地</text:span><text:span text:style-name="T6"> <text:s text:c="2"/></text:span><text:span text:style-name="T1">址</text:span></text:p>
      <text:p text:style-name="P6">Address________________________________________ <text:s text:c="4"/>Address___________________________________________ <text:s text:c="3"/></text:p>
      <text:p text:style-name="P10"><text:span text:style-name="T10">出生地點</text:span><text:span text:style-name="T12"> <text:s text:c="42"/></text:span><text:span text:style-name="T13"><text:s text:c="42"/></text:span><text:span text:style-name="T10">出生地點</text:span></text:p>
      <text:p text:style-name="P6">place of birth____________________________________ <text:s text:c="4"/>place of birth_______________________________________</text:p>
      <text:p text:style-name="P5"><text:span text:style-name="T1">職業</text:span><text:span text:style-name="T6"> <text:s text:c="45"/></text:span><text:span text:style-name="T7"><text:s text:c="49"/></text:span><text:span text:style-name="T6"><text:s/></text:span><text:span text:style-name="T1">職業</text:span></text:p>
      <text:p text:style-name="P11">Occupation_____________________________________ <text:s text:c="4"/>Occupation_________________________________________ <text:s/></text:p>
      <text:p text:style-name="P5"><text:span text:style-name="T1">中</text:span><text:span text:style-name="T6"> </text:span><text:span text:style-name="T1">等</text:span><text:span text:style-name="T6"> </text:span><text:span text:style-name="T1">學</text:span><text:span text:style-name="T6"> </text:span><text:span text:style-name="T1">校</text:span><text:span text:style-name="T6"> <text:s text:c="63"/></text:span><text:span text:style-name="T7"><text:s text:c="68"/></text:span><text:span text:style-name="T1">文憑</text:span><text:span text:style-name="T6"> <text:s text:c="11"/></text:span><text:span text:style-name="T7"><text:s text:c="9"/></text:span><text:span text:style-name="T1">日期</text:span></text:p>
      <text:p text:style-name="P6">Secondary school____________________________________________________________Diploma_________ Date_________</text:p>
      <text:p text:style-name="P10"><text:span text:style-name="T12"><text:s text:c="18"/></text:span><text:span text:style-name="T13"><text:s text:c="22"/></text:span><text:span text:style-name="T10">名稱(name) <text:s text:c="16"/></text:span><text:span text:style-name="T11"><text:s text:c="10"/></text:span><text:span text:style-name="T10">地址(address)</text:span></text:p>
      <text:p text:style-name="P10"><text:span text:style-name="T10">學院或大學</text:span><text:span text:style-name="T12"> <text:s text:c="62"/></text:span><text:span text:style-name="T13"><text:s text:c="66"/></text:span><text:span text:style-name="T12"><text:s text:c="2"/></text:span><text:span text:style-name="T10">學位</text:span><text:span text:style-name="T12"> <text:s text:c="11"/></text:span><text:span text:style-name="T13"><text:s text:c="8"/></text:span><text:span text:style-name="T10">日期</text:span></text:p>
      <text:p text:style-name="P6">College or University _________________________________________________________Degree_________Date_________</text:p>
      <text:p text:style-name="P5"><text:span text:style-name="T6"><text:s text:c="18"/></text:span><text:span text:style-name="T1">名稱(name) <text:s text:c="16"/>地址(address)</text:span></text:p>
      <text:p text:style-name="P5"><text:span text:style-name="T6"><text:s text:c="18"/></text:span><text:span text:style-name="T1">主修科目</text:span><text:span text:style-name="T6"> <text:s text:c="18"/></text:span><text:span text:style-name="T7"><text:s text:c="15"/></text:span><text:span text:style-name="T1">副修科目</text:span></text:p>
      <text:p text:style-name="P5"><text:span text:style-name="T6"><text:s text:c="18"/></text:span><text:span text:style-name="T1">Major______________________Minor_______________________</text:span></text:p>
      <text:p text:style-name="P5"><text:span text:style-name="T1">研</text:span><text:span text:style-name="T6"> <text:s/></text:span><text:span text:style-name="T1">究</text:span><text:span text:style-name="T6"> <text:s/></text:span><text:span text:style-name="T1">所</text:span><text:span text:style-name="T6"> <text:s text:c="63"/></text:span><text:span text:style-name="T7"><text:s text:c="68"/></text:span><text:span text:style-name="T1">學位</text:span><text:span text:style-name="T6"> <text:s text:c="10"/></text:span><text:span text:style-name="T7"><text:s text:c="10"/></text:span><text:span text:style-name="T6"><text:s/></text:span><text:span text:style-name="T1">日期</text:span></text:p>
      <text:p text:style-name="P6">Graduate School____________________________________________________________ Degree _________Date_________</text:p>
      <text:p text:style-name="P10"><text:span text:style-name="T12"><text:s text:c="18"/></text:span><text:span text:style-name="T13"><text:s text:c="22"/></text:span><text:span text:style-name="T10">名稱(name) <text:s text:c="16"/></text:span><text:span text:style-name="T11"><text:s text:c="10"/></text:span><text:span text:style-name="T10">地址(address)</text:span></text:p>
      <text:p text:style-name="P5"><text:span text:style-name="T1">其</text:span><text:span text:style-name="T6"> <text:s text:c="5"/></text:span><text:span text:style-name="T1">他</text:span><text:span text:style-name="T6"> <text:s text:c="63"/></text:span><text:span text:style-name="T7"><text:s text:c="70"/></text:span><text:span text:style-name="T1">日期</text:span><text:span text:style-name="T6"> <text:s text:c="9"/></text:span></text:p>
      <text:p text:style-name="P6">other training(s)_____________________________________________________________ Date_________________________</text:p>
      <text:p text:style-name="P6">擬申請入何系所就讀</text:p>
      <text:p text:style-name="P6"><text:soft-page-break/>Which department or research <text:s/>institute do you intend to enter?____________________________________________________</text:p>
      <text:p text:style-name="P5"><text:span text:style-name="T1">預定何時入學</text:span><text:span text:style-name="T6"> <text:s text:c="33"/></text:span><text:span text:style-name="T7"><text:s text:c="33"/></text:span><text:span text:style-name="T1">擬攻讀何種學位</text:span></text:p>
      <text:p text:style-name="P6">When? ________________________________________What degree do you desire to work for?_________________________</text:p>
      <text:p text:style-name="P6">敘明在華期間各項費用來源</text:p>
      <text:p text:style-name="P6">State your plans for financing your education in the Republic of China: ______________________________________________</text:p>
      <text:p text:style-name="P13"/>
      <text:p text:style-name="P5"><text:span text:style-name="T1">是否申請獎學金? <text:s text:c="30"/></text:span><text:span text:style-name="T2"><text:s text:c="31"/></text:span><text:span text:style-name="T1">是</text:span><text:span text:style-name="T6"> <text:s text:c="23"/></text:span><text:span text:style-name="T7"><text:s text:c="23"/></text:span><text:span text:style-name="T1">否</text:span></text:p>
      <text:p text:style-name="P10"><text:span text:style-name="T10">Are you applying for scholarship?__________________Yes_______________________No_____________________________</text:span></text:p>
      <text:p text:style-name="P10"><text:span text:style-name="T10">若無獎學金，是否自費來華進修? <text:s text:c="15"/></text:span><text:span text:style-name="T11"><text:s text:c="14"/></text:span><text:span text:style-name="T10"><text:s/></text:span><text:span text:style-name="T11"><text:s text:c="3"/></text:span><text:span text:style-name="T10">是</text:span><text:span text:style-name="T12"> <text:s text:c="23"/></text:span><text:span text:style-name="T13"><text:s text:c="23"/></text:span><text:span text:style-name="T10">否</text:span></text:p>
      <text:p text:style-name="P6">If you should fail to get it, do you still instead to come Yes________________________No_____________________________</text:p>
      <text:p text:style-name="P6">健康情形</text:p>
      <text:p text:style-name="P6">Are you physically sound and well?___________________________________________________________________________</text:p>
      <text:p text:style-name="P10"><text:span text:style-name="T10">如有疾病或缺陷請敘明之</text:span><text:span text:style-name="T12"> </text:span></text:p>
      <text:p text:style-name="P10"><text:span text:style-name="T10">If <text:s/>not</text:span><text:span text:style-name="T8">, </text:span><text:span text:style-name="T10">describe any defect or health problem____________________________________________________________________</text:span></text:p>
      <text:p text:style-name="P6">課外活動</text:p>
      <text:p text:style-name="P6">Extra-curricular activities___________________________________________________________________________________</text:p>
      <text:p text:style-name="P5"><text:span text:style-name="T1">著作</text:span><text:span text:style-name="T6"> <text:s text:c="52"/></text:span><text:span text:style-name="T7"><text:s text:c="52"/></text:span><text:span text:style-name="T1">出版日期</text:span></text:p>
      <text:p text:style-name="P6">publications_______________________________________________ Date__________________________________________</text:p>
      <text:p text:style-name="P6">經歷</text:p>
      <text:p text:style-name="P6">Previous employment _____________________________________________________________________________________</text:p>
      <text:p text:style-name="P5"><text:span text:style-name="T1">曾研究中文幾年</text:span><text:span text:style-name="T6"> <text:s text:c="34"/></text:span><text:span text:style-name="T7"><text:s text:c="34"/></text:span><text:span text:style-name="T6"><text:s/></text:span><text:span text:style-name="T1">受何人指導(講授)</text:span></text:p>
      <text:p text:style-name="P14"><text:span text:style-name="T10">How long have you studied Chinese?___________________ Under whose guidance and where?__________________________</text:span></text:p>
      <text:p text:style-name="P6">中國語文程度</text:p>
      <text:p text:style-name="P6">how do you rate your knowledge of Chinese? <text:s text:c="2"/>聽listening: __________<text:span text:style-name="T14"> <text:s text:c="2"/></text:span>__________<text:span text:style-name="T14"> <text:s text:c="3"/></text:span>_____________<text:span text:style-name="T14"> <text:s text:c="3"/></text:span>_____________</text:p>
      <text:p text:style-name="P10"><text:span text:style-name="T12"><text:s text:c="48"/></text:span><text:span text:style-name="T13"><text:s text:c="48"/></text:span><text:span text:style-name="T12"><text:s text:c="2"/></text:span><text:span text:style-name="T13"><text:s text:c="2"/></text:span><text:span text:style-name="T10">good(佳) <text:s/></text:span><text:span text:style-name="T11"><text:s text:c="2"/></text:span><text:span text:style-name="T10"><text:s text:c="2"/>average(可) <text:s text:c="6"/>poor(差) <text:s text:c="6"/></text:span><text:span text:style-name="T11"><text:s text:c="6"/></text:span><text:span text:style-name="T10">not at all (不會)</text:span></text:p>
      <text:p text:style-name="P5"><text:span text:style-name="T6"><text:s text:c="39"/></text:span><text:span text:style-name="T7"><text:s text:c="37"/></text:span><text:span text:style-name="T1">說speaking: __________ <text:s/>___________ <text:s text:c="2"/>_____________ <text:s text:c="2"/>_____________</text:span></text:p>
      <text:p text:style-name="P15">good(佳) <text:s text:c="2"/><text:span text:style-name="T14"><text:s text:c="2"/></text:span><text:s/>average(可) <text:s text:c="4"/><text:span text:style-name="T14"><text:s text:c="2"/></text:span><text:s text:c="2"/>poor(差) <text:s text:c="6"/><text:span text:style-name="T14"><text:s text:c="6"/></text:span>not at all (不會)</text:p>
      <text:p text:style-name="P5"><text:span text:style-name="T6"><text:s text:c="38"/></text:span><text:span text:style-name="T7"><text:s text:c="37"/></text:span><text:span text:style-name="T6"><text:s/></text:span><text:span text:style-name="T1">讀</text:span><text:span text:style-name="T6"> </text:span><text:span text:style-name="T1">reading: <text:s/>__________ <text:s/></text:span><text:span text:style-name="T2"><text:s/></text:span><text:span text:style-name="T1">___________ <text:s text:c="2"/>_____________ <text:s text:c="2"/>_____________</text:span></text:p>
      <text:p text:style-name="P16"><text:span text:style-name="T12"><text:s text:c="4"/></text:span><text:span text:style-name="T13"><text:s text:c="4"/></text:span><text:span text:style-name="T10">good(佳) <text:s text:c="3"/></text:span><text:span text:style-name="T11"><text:s text:c="2"/></text:span><text:span text:style-name="T10">average(可) <text:s text:c="5"/></text:span><text:span text:style-name="T11"><text:s text:c="2"/></text:span><text:span text:style-name="T10"><text:s/>poor(差) <text:s text:c="6"/></text:span><text:span text:style-name="T11"><text:s text:c="6"/></text:span><text:span text:style-name="T10">not at all (不會)</text:span></text:p>
      <text:p text:style-name="P5"><text:span text:style-name="T6"><text:s text:c="37"/></text:span><text:span text:style-name="T7"><text:s text:c="37"/></text:span><text:span text:style-name="T6"><text:s text:c="2"/></text:span><text:span text:style-name="T1">寫</text:span><text:span text:style-name="T6"> </text:span><text:span text:style-name="T1">writing: <text:s/>__________ <text:s/>___________ <text:s text:c="2"/>_____________ <text:s text:c="2"/>_____________ <text:s text:c="15"/></text:span></text:p>
      <text:p text:style-name="P15">good(佳) <text:s text:c="2"/><text:span text:style-name="T14"><text:s text:c="2"/></text:span><text:s/>average(可) <text:s text:c="4"/><text:span text:style-name="T14"><text:s text:c="4"/></text:span>poor(差) <text:s text:c="6"/><text:span text:style-name="T14"><text:s text:c="6"/></text:span>not at all (不會)</text:p>
      <text:p text:style-name="P12"><text:s text:c="3"/></text:p>
      <text:p text:style-name="P7"><text:s text:c="3"/></text:p>
      <text:p text:style-name="P6">__________________________________________________ <text:s text:c="15"/>__________________________________________________</text:p>
      <text:p text:style-name="P10"><text:span text:style-name="T12"><text:s text:c="11"/></text:span><text:span text:style-name="T10">申請人簽名</text:span><text:span text:style-name="T12"> <text:s text:c="4"/></text:span><text:span text:style-name="T10">Applicant’s signature <text:s text:c="32"/></text:span><text:span text:style-name="T11"><text:s text:c="35"/></text:span><text:span text:style-name="T10">申</text:span><text:span text:style-name="T12"> </text:span><text:span text:style-name="T10">請</text:span><text:span text:style-name="T12"> </text:span><text:span text:style-name="T10">日</text:span><text:span text:style-name="T12"> </text:span><text:span text:style-name="T10">期</text:span><text:span text:style-name="T12"> <text:s text:c="4"/></text:span><text:span text:style-name="T10">Date of application <text:s text:c="87"/></text:span></text:p>
      <text:p text:style-name="P7"><text:s text:c="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16-09-26T15:42:00</meta:creation-date>
    <dc:date>2016-09-30T08:56:25.489000000</dc:date>
    <meta:print-date>2005-10-05T10:26:00</meta:print-date>
    <meta:editing-cycles>4</meta:editing-cycles>
    <meta:editing-duration>PT6M35S</meta:editing-duration>
    <meta:generator>LibreOffice/5.0.1.2$Windows_x86 LibreOffice_project/81898c9f5c0d43f3473ba111d7b351050be20261</meta:generator>
    <meta:document-statistic meta:table-count="0" meta:image-count="0" meta:object-count="0" meta:page-count="2" meta:paragraph-count="78" meta:word-count="534" meta:character-count="6739" meta:non-whitespace-character-count="3510"/>
  </office:meta>
</office:document-meta>
</file>