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999999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999999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text-properties fo:color="#999999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text-properties fo:color="#999999" style:font-name="新細明體" fo:font-size="10pt" fo:font-weight="bold" style:font-size-asian="10pt" style:font-weight-asian="bold" style:font-name-complex="新細明體" style:font-size-complex="10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color="#999999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999999" fo:font-size="20pt" style:font-name-asian="標楷體" style:font-size-asian="20pt" style:font-size-complex="20pt"/>
    </style:style>
    <style:style style:name="T7" style:family="text">
      <style:text-properties fo:color="#999999" style:font-name="新細明體" fo:font-size="20pt" fo:font-weight="bold" style:font-size-asian="20pt" style:font-weight-asian="bold" style:font-name-complex="新細明體" style:font-size-complex="20pt"/>
    </style:style>
    <style:style style:name="T8" style:family="text">
      <style:text-properties fo:color="#999999" style:font-name="新細明體" fo:font-size="10pt" fo:font-weight="bold" style:font-size-asian="10pt" style:font-weight-asian="bold" style:font-name-complex="新細明體" style:font-size-complex="10pt"/>
    </style:style>
    <style:style style:name="T9" style:family="text">
      <style:text-properties fo:color="#999999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9999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999999" fo:font-size="26pt" fo:font-weight="bold" style:font-name-asian="標楷體" style:font-size-asian="26pt" style:font-weight-asian="bold" style:font-size-complex="16pt"/>
    </style:style>
    <style:style style:name="T12" style:family="text">
      <style:text-properties fo:color="#999999" fo:font-size="10pt" style:font-name-asian="標楷體" style:font-size-asian="10pt" style:font-size-complex="10pt"/>
    </style:style>
    <style:style style:name="T13" style:family="text">
      <style:text-properties fo:font-size="26pt" fo:font-weight="bold" style:font-name-asian="標楷體" style:font-size-asian="26pt" style:font-weight-asian="bold" style:font-size-complex="26pt"/>
    </style:style>
    <style:style style:name="T14" style:family="text">
      <style:text-properties fo:font-size="26pt" style:font-name-asian="標楷體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中央警察大學學士班四年制</text:span><text:span text:style-name="T5">20</text:span><text:span text:style-name="T7">pt,</text:span><text:span text:style-name="T9">置中</text:span></text:p>
      <text:p text:style-name="P1"><text:span text:style-name="T3">○○○○</text:span><text:span text:style-name="T2">學系專題研究報告</text:span><text:span text:style-name="T5">20</text:span><text:span text:style-name="T7">pt,</text:span><text:span text:style-name="T9">置中</text:span></text:p>
      <text:p text:style-name="P2"/>
      <text:p text:style-name="P3"/>
      <text:p text:style-name="P1"><text:span text:style-name="T2">指導教授︰</text:span><text:span text:style-name="T3">○○○</text:span><text:span text:style-name="T2">（學位名稱或職稱）</text:span><text:span text:style-name="T5">20</text:span><text:span text:style-name="T7">pt,</text:span><text:span text:style-name="T9">置中</text:span></text:p>
      <text:p text:style-name="P8"><text:span text:style-name="T5">英文教授名（依系規定）20pt,與中文切齊</text:span></text:p>
      <text:p text:style-name="P4"/>
      <text:p text:style-name="Standard"/>
      <text:p text:style-name="P1"><text:span text:style-name="T13">論文中文題目</text:span><text:span text:style-name="T11">26pt,置中</text:span></text:p>
      <text:p text:style-name="P1"><text:span text:style-name="T5">英文論文題目</text:span><text:span text:style-name="T6">(依系所規定)</text:span><text:span text:style-name="T12"> </text:span><text:span text:style-name="T8">Time New Roman，20pt</text:span><text:span text:style-name="T10">,置中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">學生︰</text:span><text:span text:style-name="T3">○○○</text:span><text:span text:style-name="T5">20pt,置中</text:span></text:p>
      <text:p text:style-name="P8"><text:span text:style-name="T5">英文名（依系規定）20pt,與中文切齊</text:span></text:p>
      <text:p text:style-name="P6"><text:span text:style-name="T2">學號：</text:span><text:span text:style-name="T3">○○○○○○</text:span><text:span text:style-name="T5">20pt,置中</text:span></text:p>
      <text:p text:style-name="Standard"><text:span text:style-name="T2">中華民國</text:span><text:span text:style-name="T3">○○○</text:span><text:span text:style-name="T2">年</text:span><text:span text:style-name="T3">○○</text:span><text:span text:style-name="T2">月</text:span><text:span text:style-name="T5">20pt,阿拉伯數字,置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cm" fo:margin-right="3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警察大學大學部四年制學士班18pt</dc:title>
    <meta:initial-creator>user</meta:initial-creator>
    <meta:creation-date>2011-03-09T08:47:00</meta:creation-date>
    <dc:date>2017-03-02T17:16:49.366000000</dc:date>
    <meta:print-date>2016-09-09T10:48:00</meta:print-date>
    <meta:editing-cycles>7</meta:editing-cycles>
    <meta:editing-duration>PT33M3S</meta:editing-duration>
    <meta:document-statistic meta:table-count="0" meta:image-count="0" meta:object-count="0" meta:page-count="1" meta:paragraph-count="10" meta:word-count="135" meta:character-count="204" meta:non-whitespace-character-count="201"/>
    <meta:generator>LibreOffice/5.0.1.2$Windows_x86 LibreOffice_project/81898c9f5c0d43f3473ba111d7b351050be20261</meta:generator>
  </office:meta>
</office:document-meta>
</file>