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555in" text:min-label-width="0.468in" text:list-level-position-and-space-mode="label-alignment">
          <style:list-level-label-alignment text:label-followed-by="listtab" fo:margin-left="1.0236in" fo:text-indent="-0.4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page-number="11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5645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6465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1618in" style:use-optimal-column-width="false"/>
    </style:style>
    <style:style style:name="TableColumn9" style:family="table-column">
      <style:table-column-properties style:column-width="0.565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4062in" style:use-optimal-column-width="false"/>
    </style:style>
    <style:style style:name="TableColumn12" style:family="table-column">
      <style:table-column-properties style:column-width="0.1451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0.4812in" style:use-optimal-column-width="false"/>
    </style:style>
    <style:style style:name="TableColumn15" style:family="table-column">
      <style:table-column-properties style:column-width="0.727in" style:use-optimal-column-width="false"/>
    </style:style>
    <style:style style:name="TableColumn16" style:family="table-column">
      <style:table-column-properties style:column-width="1.1208in" style:use-optimal-column-width="false"/>
    </style:style>
    <style:style style:name="Table3" style:family="table">
      <style:table-properties style:width="6.693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25in" fo:margin-bottom="0.2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25in" fo:margin-bottom="0.25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25in" fo:margin-bottom="0.25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25in" fo:margin-bottom="0.25in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1666in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 fo:margin-bottom="0.0833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25in" fo:margin-bottom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9534in" style:use-optimal-row-height="false"/>
    </style:style>
    <style:style style:name="P17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25in" fo:margin-bottom="0.2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P181" style:parent-style-name="內文" style:family="paragraph">
      <style:paragraph-properties fo:margin-top="0.125in" fo:margin-bottom="0.125in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央警察大學學生實習成效考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基<text:s text:c="2"/>本</text:p>
            <text:p text:style-name="P20">資<text:s text:c="2"/>料</text:p>
          </table:table-cell>
          <table:table-cell table:style-name="TableCell21">
            <text:p text:style-name="P22">學</text:p>
            <text:p text:style-name="P23">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系組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實習期間</text:p>
          </table:table-cell>
          <table:table-cell table:style-name="TableCell38">
            <text:p text:style-name="P39">自<text:s text:c="3"/>月<text:s text:c="3"/>日</text:p>
            <text:p text:style-name="P40">至<text:s text:c="3"/>月<text:s text:c="3"/>日</text:p>
          </table:table-cell>
        </table:table-row>
        <table:table-row table:style-name="TableRow41">
          <table:table-cell table:style-name="TableCell42" table:number-columns-spanned="2">
            <text:p text:style-name="P43">實習單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實習職務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習項目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實習指導官姓名職別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單位主官(管)姓名職別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請<text:s/>假</text:p>
          </table:table-cell>
          <table:table-cell table:style-name="TableCell65">
            <text:p text:style-name="P66"><text:s text:c="3"/>天<text:s text:c="3"/>時</text:p>
          </table:table-cell>
        </table:table-row>
        <table:table-row table:style-name="TableRow67">
          <table:table-cell table:style-name="TableCell68" table:number-columns-spanned="3">
            <text:p text:style-name="P69">考<text:s text:c="3"/>核<text:s text:c="3"/>內<text:s text:c="3"/>容</text:p>
          </table:table-cell>
          <table:covered-table-cell/>
          <table:covered-table-cell/>
          <table:table-cell table:style-name="TableCell70" table:number-columns-spanned="4">
            <text:p text:style-name="P71">實習指導官核分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單位主官(管)核分</text:p>
          </table:table-cell>
          <table:covered-table-cell/>
          <table:covered-table-cell/>
          <table:table-cell table:style-name="TableCell74" table:number-columns-spanned="3">
            <text:p text:style-name="P75">備<text:s text:c="5"/>註（核分基準之參考）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對實習職務（含各項勤業務表冊）之瞭解程度。<text:s text:c="9"/>50%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<text:span text:style-name="T85">實習學生</text:span><text:span text:style-name="T86">對實習職務「大致」能理解與熟悉者，為中上程度，請以</text:span><text:span text:style-name="T87">40</text:span><text:span text:style-name="T88">分</text:span><text:span text:style-name="T89">為基準</text:span><text:span text:style-name="T90">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實習勤惰（是否準時上下勤等）</text:span><text:span text:style-name="T95"><text:s text:c="3"/></text:span><text:span text:style-name="T96">20%</text:span>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<text:span text:style-name="T103">實習學生能準時上下勤者，為中</text:span><text:span text:style-name="T104">上</text:span><text:span text:style-name="T105">程度</text:span><text:span text:style-name="T106">，請以</text:span><text:span text:style-name="T107">16</text:span><text:span text:style-name="T108">分</text:span><text:span text:style-name="T109">為基準</text:span><text:span text:style-name="T110">。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實習態度（是否積極主動等）<text:s text:c="6"/>20%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<text:span text:style-name="T120">實習學生能積極主動學習者，為中上程度</text:span><text:span text:style-name="T121">，請以</text:span><text:span text:style-name="T122">16</text:span><text:span text:style-name="T123">分</text:span><text:span text:style-name="T124">為基準</text:span><text:span text:style-name="T125">。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本文"><text:span text:style-name="T128">人際關係（是否愛與人吵嘴、不合作等）</text:span></text:p>
            <text:p text:style-name="P129"><text:s text:c="14"/>10%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實習學生能謙和與人合作者，為中上程度</text:span><text:span text:style-name="T137">，請以</text:span><text:span text:style-name="T138">8</text:span><text:span text:style-name="T139">分</text:span><text:span text:style-name="T140">為基準</text:span><text:span text:style-name="T141">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2">
            <text:p text:style-name="P144">合<text:s text:c="10"/>計</text:p>
          </table:table-cell>
          <table:covered-table-cell/>
          <table:covered-table-cell/>
          <table:table-cell table:style-name="TableCell145" table:number-columns-spanned="2">
            <text:p text:style-name="P146">總分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總分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 table:number-rows-spanned="2">
            <text:p text:style-name="P154">一、實習成績未滿60分為不及格，並依本校學則第27條規定辦理。</text:p>
            <text:p text:style-name="P155"><text:span text:style-name="T156">二、實習指導官及</text:span><text:span text:style-name="T157">單位主</text:span><text:span text:style-name="T158">官</text:span><text:span text:style-name="T159">(</text:span><text:span text:style-name="T160">管</text:span><text:span text:style-name="T161">)</text:span><text:span text:style-name="T162">核分之平均數為本項成績。</text:span></text:p>
            <text:p text:style-name="P163"><text:span text:style-name="T164">三、</text:span><text:span text:style-name="T165">評定之分數，</text:span><text:span text:style-name="T166">應具</text:span><text:span text:style-name="T167">鑑別度</text:span><text:span text:style-name="T168">。超過</text:span><text:span text:style-name="T169">90</text:span><text:span text:style-name="T170">分者，應以附件詳述具體事由。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">
            <text:p text:style-name="P174">簽章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簽章</text:p>
          </table: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/>
        </table:table-row>
      </table:table>
      <text:p text:style-name="P182"/>
      <text:list text:style-name="LFO16" text:continue-numbering="true">
        <text:list-item>
          <text:p text:style-name="P183">填表說明︰</text:p>
        </text:list-item>
      </text:list>
      <text:p text:style-name="P184">一、最上方之實習機關及學生基本資料（不含請假欄）等，由實習學生自行填寫，餘請假及核分欄請實習機關指導官、單位主官（管）填寫。</text:p>
      <text:p text:style-name="P185">二、實習學生如於不同單位輪流實習時，應於赴該單位實習完成前，將本表送請實習指導官填寫，再轉請單位主官（管）填寫。評分完畢後，請密交上級機關（如縣市警察局訓練科）統一彙整寄送中央警察大學教務處。</text:p>
      <text:p text:style-name="P186">三、學生實習期間如有具體優良工作事蹟或違紀情節，請填寫次頁紀錄表。</text:p>
      <text:soft-page-break/>
      <text:p text:style-name="P187"><text:span text:style-name="T188">四、本表下載處：</text:span><text:span text:style-name="T189">本校首頁</text:span><text:span text:style-name="T190">\</text:span><text:span text:style-name="T191">行政單位</text:span><text:span text:style-name="T192">\</text:span><text:span text:style-name="T193">教務處</text:span><text:span text:style-name="T194">\</text:span><text:span text:style-name="T195">下載專區</text:span><text:span text:style-name="T196">\</text:span><text:span text:style-name="T197">實習專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letter-kerning="true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punctuation-wrap="simple" style:text-autospace="none" fo:text-align="justify" style:vertical-align="baseline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style:vertical-align="baseline" fo:margin-left="0.5in" fo:text-indent="-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color="#0000FF"/>
    </style:style>
    <style:style style:name="WW_CharLFO11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 text:start-value="4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555in" text:min-label-width="0.468in" text:list-level-position-and-space-mode="label-alignment">
          <style:list-level-label-alignment text:label-followed-by="listtab" fo:margin-left="1.0236in" fo:text-indent="-0.4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九十年度學生實習主計畫</dc:title>
    <dc:subject/>
    <meta:initial-creator>user</meta:initial-creator>
    <dc:creator>user</dc:creator>
    <meta:creation-date>2022-01-07T01:24:00Z</meta:creation-date>
    <dc:date>2022-01-07T01:24:00Z</dc:date>
    <meta:print-date>2012-06-07T01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