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１, ２, ３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１, ２, ３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１, ２, ３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１, ２, ３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 text:start-value="4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１, ２, ３, ..." text:start-value="4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5555in" text:min-label-width="0.468in" text:list-level-position-and-space-mode="label-alignment">
          <style:list-level-label-alignment text:label-followed-by="listtab" fo:margin-left="1.0236in" fo:text-indent="-0.4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1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4166in" fo:margin-left="1.3597in" fo:text-indent="-1.6097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margin-top="0.125in" fo:margin-bottom="0.125in" fo:line-height="0.4166in" fo:margin-left="1.3597in" fo:text-indent="-1.6097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1.3597in" fo:text-indent="-1.6097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margin-bottom="0.125in" fo:line-height="0.4166in" fo:margin-left="1.0819in" fo:text-indent="-1.3319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bottom="0.125in" fo:line-height="0.4166in" fo:margin-left="1.1812in" fo:text-indent="-1.4312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margin-top="0.125in" fo:line-height="0.4166in" fo:margin-left="1.1798in" fo:text-indent="-1.4097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top="0.125in" fo:line-height="0.4166in" fo:margin-left="1.3597in" fo:text-indent="-1.6097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margin-top="0.125in" fo:line-height="0.4166in" fo:margin-left="1.3597in" fo:text-indent="-1.609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5" style:parent-style-name="內文" style:family="paragraph">
      <style:paragraph-properties fo:margin-top="0.125in" fo:line-height="0.4166in" fo:margin-left="1.3597in" fo:text-indent="-1.6097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17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18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20" style:parent-style-name="本文縮排" style:family="paragraph">
      <style:paragraph-properties style:snap-to-layout-grid="false" fo:margin-bottom="0in" fo:line-height="0.4166in" fo:margin-left="0.6666in" fo:text-indent="-0.418in">
        <style:tab-stops>
          <style:tab-stop style:type="left" style:position="-0.005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縮排" style:family="paragraph">
      <style:paragraph-properties style:snap-to-layout-grid="false" fo:margin-bottom="0in" fo:line-height="0.4166in" fo:margin-left="0.7486in">
        <style:tab-stops>
          <style:tab-stop style:type="left" style:position="-0.0819in"/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縮排" style:family="paragraph">
      <style:paragraph-properties fo:break-before="page" fo:text-align="center">
        <style:tab-stops>
          <style:tab-stop style:type="left" style:position="0.333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1" style:family="table-column">
      <style:table-column-properties style:column-width="0.643in"/>
    </style:style>
    <style:style style:name="TableColumn32" style:family="table-column">
      <style:table-column-properties style:column-width="0.4673in"/>
    </style:style>
    <style:style style:name="TableColumn33" style:family="table-column">
      <style:table-column-properties style:column-width="2.3527in"/>
    </style:style>
    <style:style style:name="TableColumn34" style:family="table-column">
      <style:table-column-properties style:column-width="0.2062in"/>
    </style:style>
    <style:style style:name="TableColumn35" style:family="table-column">
      <style:table-column-properties style:column-width="0.6687in"/>
    </style:style>
    <style:style style:name="TableColumn36" style:family="table-column">
      <style:table-column-properties style:column-width="2.375in"/>
    </style:style>
    <style:style style:name="Table30" style:family="table">
      <style:table-properties style:width="6.7131in" fo:margin-left="0.0194in" table:align="left"/>
    </style:style>
    <style:style style:name="TableRow37" style:family="table-row">
      <style:table-row-properties style:min-row-height="0.095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text-align="center" fo:margin-top="0.125in" fo:margin-bottom="0.125in" fo:margin-left="0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center" fo:margin-top="0.125in" fo:margin-bottom="0.12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本文縮排" style:family="paragraph">
      <style:paragraph-properties fo:text-align="center" fo:margin-top="0.125in" fo:margin-bottom="0.12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center" fo:margin-top="0.125in" fo:margin-bottom="0.125in" fo:margin-left="0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margin-top="0.125in" fo:margin-bottom="0.12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start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32" style:family="table-row">
      <style:table-row-properties style:min-row-height="0.3937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86" style:family="table-row">
      <style:table-row-properties style:min-row-height="0.3937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398" style:family="table-row">
      <style:table-row-properties style:min-row-height="0.3937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10" style:family="table-row">
      <style:table-row-properties style:min-row-height="0.3937in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13" style:family="table-row">
      <style:table-row-properties style:min-row-height="0.3937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22" style:family="table-row">
      <style:table-row-properties style:min-row-height="0.3937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25" style:family="table-row">
      <style:table-row-properties style:min-row-height="0.3937in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28" style:family="table-row">
      <style:table-row-properties style:min-row-height="0.3937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31" style:family="table-row">
      <style:table-row-properties style:min-row-height="0.3937in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37" style:family="table-row">
      <style:table-row-properties style:min-row-height="0.3937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49" style:family="table-row">
      <style:table-row-properties style:min-row-height="0.3937in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52" style:family="table-row">
      <style:table-row-properties style:min-row-height="0.3937in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55" style:family="table-row">
      <style:table-row-properties style:min-row-height="0.3937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58" style:family="table-row">
      <style:table-row-properties style:min-row-height="0.3937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73" style:family="table-row">
      <style:table-row-properties style:min-row-height="0.3937in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76" style:family="table-row">
      <style:table-row-properties style:min-row-height="0.3937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79" style:family="table-row">
      <style:table-row-properties style:min-row-height="0.3937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82" style:family="table-row">
      <style:table-row-properties style:min-row-height="0.3937in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88" style:family="table-row">
      <style:table-row-properties style:min-row-height="0.3937in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94" style:family="table-row">
      <style:table-row-properties style:min-row-height="0.3937in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497" style:family="table-row">
      <style:table-row-properties style:min-row-height="0.3937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06" style:family="table-row">
      <style:table-row-properties style:min-row-height="0.3937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09" style:family="table-row">
      <style:table-row-properties style:min-row-height="0.3937in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12" style:family="table-row">
      <style:table-row-properties style:min-row-height="0.3937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18" style:family="table-row">
      <style:table-row-properties style:min-row-height="0.3937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24" style:family="table-row">
      <style:table-row-properties style:min-row-height="0.3937in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27" style:family="table-row">
      <style:table-row-properties style:min-row-height="0.3937in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30" style:family="table-row">
      <style:table-row-properties style:min-row-height="0.3937in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33" style:family="table-row">
      <style:table-row-properties style:min-row-height="0.3937in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42" style:family="table-row">
      <style:table-row-properties style:min-row-height="0.3937in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51" style:family="table-row">
      <style:table-row-properties style:min-row-height="0.3937in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54" style:family="table-row">
      <style:table-row-properties style:min-row-height="0.3937in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57" style:family="table-row">
      <style:table-row-properties style:min-row-height="0.3937in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66" style:family="table-row">
      <style:table-row-properties style:min-row-height="0.3937in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69" style:family="table-row">
      <style:table-row-properties style:min-row-height="0.3937in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72" style:family="table-row">
      <style:table-row-properties style:min-row-height="0.3937in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75" style:family="table-row">
      <style:table-row-properties style:min-row-height="0.3937in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78" style:family="table-row">
      <style:table-row-properties style:min-row-height="0.3937in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81" style:family="table-row">
      <style:table-row-properties style:min-row-height="0.3937in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87" style:family="table-row">
      <style:table-row-properties style:min-row-height="0.3937in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93" style:family="table-row">
      <style:table-row-properties style:min-row-height="0.3937in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96" style:family="table-row">
      <style:table-row-properties style:min-row-height="0.3937in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599" style:family="table-row">
      <style:table-row-properties style:min-row-height="0.3937in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602" style:family="table-row">
      <style:table-row-properties style:min-row-height="0.3937in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605" style:family="table-row">
      <style:table-row-properties style:min-row-height="0.3937in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608" style:family="table-row">
      <style:table-row-properties style:min-row-height="0.3937in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611" style:family="table-row">
      <style:table-row-properties style:min-row-height="0.3937in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614" style:family="table-row">
      <style:table-row-properties style:min-row-height="0.3937in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617" style:family="table-row">
      <style:table-row-properties style:min-row-height="0.3937in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TableRow620" style:family="table-row">
      <style:table-row-properties style:min-row-height="0.8347in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本文縮排" style:family="paragraph">
      <style:paragraph-properties fo:text-align="center" fo:margin-bottom="0.125in" fo:margin-left="0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3" style:parent-style-name="本文縮排" style:family="paragraph">
      <style:paragraph-properties fo:text-align="center" fo:margin-bottom="0.125in" fo:margin-left="0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1.0638in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本文縮排" style:family="paragraph">
      <style:paragraph-properties fo:text-align="center" fo:margin-bottom="0.125in" fo:margin-left="0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本文縮排" style:family="paragraph">
      <style:paragraph-properties fo:text-align="center" fo:margin-bottom="0.125in" fo:margin-left="0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本文縮排" style:family="paragraph">
      <style:paragraph-properties fo:margin-bottom="0.125in">
        <style:tab-stops>
          <style:tab-stop style:type="left" style:position="0.3333in"/>
        </style:tab-stops>
      </style:paragraph-properties>
    </style:style>
    <style:style style:name="P635" style:parent-style-name="內文" style:family="paragraph">
      <style:paragraph-properties fo:text-align="center"/>
    </style:style>
  </office:automatic-styles>
  <office:body>
    <office:text text:use-soft-page-breaks="true">
      <text:p text:style-name="P1">實習心得寫作提要</text:p>
      <text:p text:style-name="P2">一、指導單位︰實習單位主管及指導官姓名、起迄時間，實習方式及指導方法等。</text:p>
      <text:p text:style-name="P3">二、實習收穫︰就實習項目分項敘述工作心得，檢討得失。</text:p>
      <text:p text:style-name="P4">三、工作成果︰實習期間有何工作績效、成果？或得意、失意之事。</text:p>
      <text:p text:style-name="P5">四、分析比較：分析實習單位在擔負轄區治安、救災、交通整理等，其人員、車輛機具是否足以擔當、能力如何？</text:p>
      <text:p text:style-name="P6">五、基層心聲︰實習單位員警在服勤方式、工作時間、工作環境、工作量、升遷、教育、待遇等各方面，希望如何改善。</text:p>
      <text:p text:style-name="P7">六、心得檢討︰轄區治安狀況及理想掌控方式，稱職幹部(主管、分隊長)之要件。</text:p>
      <text:p text:style-name="P8">七、建議事項︰試就本階段實習方式、內容、編組、支援等提出建議事項。</text:p>
      <text:p text:style-name="P9"><text:span text:style-name="T10">八</text:span><text:span text:style-name="T11">、</text:span><text:span text:style-name="T12">課程建議：</text:span><text:span text:style-name="T13">實習期間有關授課課程或科目，有無需增充或修訂之實務需求</text:span><text:span text:style-name="T14">。</text:span></text:p>
      <text:p text:style-name="P15">九、結語。</text:p>
      <text:p text:style-name="P16"/>
      <text:p text:style-name="P17"/>
      <text:p text:style-name="P18"/>
      <text:p text:style-name="P19">※說明︰ <text:s/></text:p>
      <text:list text:style-name="LFO39" text:continue-numbering="true">
        <text:list-item>
          <text:p text:style-name="P20"><text:span text:style-name="T21">學生實習結束後，應寫作實習心得報告，每篇不得少於</text:span><text:span text:style-name="T22">3,000</text:span><text:span text:style-name="T23">字。於開學後，併同實習日誌送交實習教師評閱。</text:span></text:p>
        </text:list-item>
        <text:list-item>
          <text:p text:style-name="P24"><text:span text:style-name="T25">實習日誌及實習心得列為文書實作評分參考，佔實習成績</text:span><text:span text:style-name="T26">20</text:span><text:span text:style-name="T27">﹪。</text:span></text:p>
        </text:list-item>
      </text:list>
      <text:soft-page-break/>
      <text:p text:style-name="P28"><text:span text:style-name="T29">中央警察大學學生實習心得報告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實習機關</text:p>
          </table:table-cell>
          <table:covered-table-cell/>
          <table:table-cell table:style-name="TableCell40">
            <text:p text:style-name="P41"/>
            <text:p text:style-name="P42"/>
          </table:table-cell>
          <table:table-cell table:style-name="TableCell43" table:number-columns-spanned="2">
            <text:p text:style-name="P44">實習職務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6">
            <text:p text:style-name="P49">實習心得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6">
            <text:p text:style-name="P4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6">
            <text:p text:style-name="P4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6">
            <text:p text:style-name="P4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6">
            <text:p text:style-name="P4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6">
            <text:p text:style-name="P5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6">
            <text:p text:style-name="P5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6">
            <text:p text:style-name="P5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6">
            <text:p text:style-name="P5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6">
            <text:p text:style-name="P5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6">
            <text:p text:style-name="P5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6">
            <text:p text:style-name="P5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6">
            <text:p text:style-name="P5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6">
            <text:p text:style-name="P5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6">
            <text:p text:style-name="P5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6">
            <text:p text:style-name="P5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6">
            <text:p text:style-name="P6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6">
            <text:p text:style-name="P6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6">
            <text:p text:style-name="P6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評閱</text:p>
            <text:p text:style-name="P623">意見</text:p>
          </table:table-cell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評分</text:p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>
            <text:p text:style-name="P632">評閱人核 <text:s/>章</text:p>
          </table:table-cell>
          <table:table-cell table:style-name="TableCell633">
            <text:p text:style-name="P634"/>
          </table:table-cell>
        </table:table-row>
      </table:table>
      <text:p text:style-name="P63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style:letter-kerning="true" fo:font-size="22pt" style:font-size-asian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punctuation-wrap="simple" style:text-autospace="none" fo:text-align="justify" style:vertical-align="baseline"/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內文">
      <style:paragraph-properties style:vertical-align="baseline" fo:margin-left="0.5in" fo:text-indent="-0.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language="en" fo:country="US"/>
    </style:style>
    <style:style style:name="WW_CharLFO4LVL1" style:family="text">
      <style:text-properties fo:color="#0000FF"/>
    </style:style>
    <style:style style:name="WW_CharLFO11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32LVL1" style:family="text">
      <style:text-properties fo:language="en" fo:country="U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１, ２, ３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１, ２, ３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１, ２, ３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１, ２, ３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 text:start-value="4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１, ２, ３, ..." text:start-value="4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5555in" text:min-label-width="0.468in" text:list-level-position-and-space-mode="label-alignment">
          <style:list-level-label-alignment text:label-followed-by="listtab" fo:margin-left="1.0236in" fo:text-indent="-0.4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479in" fo:margin-bottom="0.1972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九十年度學生實習主計畫</dc:title>
    <dc:subject/>
    <meta:initial-creator>user</meta:initial-creator>
    <dc:creator>user</dc:creator>
    <meta:creation-date>2022-01-07T01:29:00Z</meta:creation-date>
    <dc:date>2022-01-07T01:30:00Z</dc:date>
    <meta:print-date>2020-05-21T01:59:00Z</meta:print-date>
    <meta:template xlink:href="Normal.dotm" xlink:type="simple"/>
    <meta:editing-cycles>3</meta:editing-cycles>
    <meta:editing-duration>PT120S</meta:editing-duration>
    <meta:document-statistic meta:page-count="9" meta:paragraph-count="1" meta:word-count="127" meta:character-count="856" meta:row-count="6" meta:non-whitespace-character-count="730"/>
  </office:meta>
</office:document-meta>
</file>