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7479in" fo:margin-left="-0.3111in" table:align="left" style:writing-mode="lr-tb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1.6035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0778in"/>
    </style:style>
    <style:style style:name="Table1.G" style:family="table-column">
      <style:table-column-properties style:column-width="2.2556in"/>
    </style:style>
    <style:style style:name="Table1.1" style:family="table-row">
      <style:table-row-properties style:min-row-height="0.295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1.5pt solid #000000" style:writing-mode="lr-tb"/>
    </style:style>
    <style:style style:name="Table1.2" style:family="table-row">
      <style:table-row-properties style:min-row-height="0.099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1.5pt solid #000000" fo:border-bottom="1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1.5pt solid #000000" fo:border-bottom="2.2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2.2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5pt solid #000000" style:writing-mode="lr-tb"/>
    </style:style>
    <style:style style:name="Table1.G3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1.5pt solid #000000" fo:border-bottom="2.25pt solid #000000" style:writing-mode="lr-tb"/>
    </style:style>
    <style:style style:name="Table1.4" style:family="table-row">
      <style:table-row-properties style:min-row-height="0.1458in" fo:keep-together="auto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 style:writing-mode="lr-tb"/>
    </style:style>
    <style:style style:name="Table1.5" style:family="table-row">
      <style:table-row-properties style:min-row-height="0.1944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0.75pt solid #000000" fo:border-bottom="2.2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2.2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 style:writing-mode="lr-tb"/>
    </style:style>
    <style:style style:name="Table1.G5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.6" style:family="table-row">
      <style:table-row-properties style:min-row-height="0.1667in" fo:keep-together="auto"/>
    </style:style>
    <style:style style:name="Table1.C6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1.5pt solid #000000" style:writing-mode="lr-tb"/>
    </style:style>
    <style:style style:name="Table1.7" style:family="table-row">
      <style:table-row-properties style:min-row-height="0.4507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none" fo:border-bottom="1.5pt solid #000000" style:writing-mode="lr-tb"/>
    </style:style>
    <style:style style:name="Table1.8" style:family="table-row">
      <style:table-row-properties style:min-row-height="0.1813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none" fo:border-bottom="1.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1.5pt solid #000000" style:writing-mode="lr-tb"/>
    </style:style>
    <style:style style:name="Table1.F8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.5pt solid #000000" fo:border-bottom="1.5pt solid #000000" style:writing-mode="lr-tb"/>
    </style:style>
    <style:style style:name="Table1.9" style:family="table-row">
      <style:table-row-properties style:min-row-height="0.8083in" fo:keep-together="auto"/>
    </style:style>
    <style:style style:name="Table1.A9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1.5pt solid #000000" fo:border-bottom="1pt solid #000000" style:writing-mode="lr-tb"/>
    </style:style>
    <style:style style:name="Table1.C9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.5pt solid #000000" fo:border-bottom="1pt solid #000000" style:writing-mode="lr-tb"/>
    </style:style>
    <style:style style:name="Table1.10" style:family="table-row">
      <style:table-row-properties style:min-row-height="0.6792in" fo:keep-together="auto"/>
    </style:style>
    <style:style style:name="Table1.A10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1pt solid #000000" fo:border-bottom="1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1.11" style:family="table-row">
      <style:table-row-properties style:min-row-height="0.3674in" fo:keep-together="auto"/>
    </style:style>
    <style:style style:name="Table1.A11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1pt solid #000000" fo:border-bottom="0.5pt solid #000000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2.25pt solid #000000" style:writing-mode="lr-tb"/>
    </style:style>
    <style:style style:name="Table1.F11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2.25pt solid #000000" style:writing-mode="lr-tb"/>
    </style:style>
    <style:style style:name="Table1.12" style:family="table-row">
      <style:table-row-properties style:min-row-height="0.3222in" fo:keep-together="auto"/>
    </style:style>
    <style:style style:name="Table1.A12" style:family="table-cell">
      <style:table-cell-properties style:vertical-align="middle" style:border-line-width-top="0.0069in 0.0069in 0.0069in" fo:padding-left="0.0194in" fo:padding-right="0.0194in" fo:padding-top="0in" fo:padding-bottom="0in" fo:border-left="2.25pt solid #000000" fo:border-right="1pt solid #000000" fo:border-top="1.5pt double #000000" fo:border-bottom="1pt solid #000000" style:writing-mode="lr-tb"/>
    </style:style>
    <style:style style:name="Table1.13" style:family="table-row">
      <style:table-row-properties style:min-row-height="0.3069in" fo:keep-together="auto"/>
    </style:style>
    <style:style style:name="Table1.C1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1.14" style:family="table-row">
      <style:table-row-properties style:min-row-height="0.3646in" fo:keep-together="auto"/>
    </style:style>
    <style:style style:name="Table1.15" style:family="table-row">
      <style:table-row-properties style:min-row-height="0.6132in" fo:keep-together="auto"/>
    </style:style>
    <style:style style:name="Table1.16" style:family="table-row">
      <style:table-row-properties style:min-row-height="0.8236in" fo:keep-together="auto"/>
    </style:style>
    <style:style style:name="Table1.A16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1pt solid #000000" fo:border-bottom="1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1.5pt solid #000000" style:writing-mode="lr-tb"/>
    </style:style>
    <style:style style:name="Table1.F16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.5pt solid #000000" style:writing-mode="lr-tb"/>
    </style:style>
    <style:style style:name="Table1.17" style:family="table-row">
      <style:table-row-properties style:min-row-height="0.1806in" fo:keep-together="auto"/>
    </style:style>
    <style:style style:name="Table1.18" style:family="table-row">
      <style:table-row-properties style:min-row-height="0.7569in" fo:keep-together="auto"/>
    </style:style>
    <style:style style:name="Table1.A18" style:family="table-cell">
      <style:table-cell-properties style:vertical-align="top" style:border-line-width-bottom="0.0069in 0.0069in 0.0069in" fo:padding-left="0.0194in" fo:padding-right="0.0194in" fo:padding-top="0in" fo:padding-bottom="0in" fo:border-left="2.25pt solid #000000" fo:border-right="2.25pt solid #000000" fo:border-top="1.5pt solid #000000" fo:border-bottom="1.5pt double #000000" style:writing-mode="lr-tb"/>
    </style:style>
    <style:style style:name="Table1.19" style:family="table-row">
      <style:table-row-properties style:min-row-height="1.7396in" fo:keep-together="auto"/>
    </style:style>
    <style:style style:name="Table1.A19" style:family="table-cell">
      <style:table-cell-properties style:vertical-align="top" style:border-line-width-top="0.0069in 0.0069in 0.0069in" fo:padding-left="0.0194in" fo:padding-right="0.0194in" fo:padding-top="0in" fo:padding-bottom="0in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1665in"/>
    </style:style>
    <style:style style:name="P11" style:family="paragraph" style:parent-style-name="Standard">
      <style:paragraph-properties fo:line-height="0.1528in" fo:text-align="center" style:justify-single-word="false"/>
    </style:style>
    <style:style style:name="P12" style:family="paragraph" style:parent-style-name="Standard">
      <style:paragraph-properties fo:line-height="0.1528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222in" fo:text-align="justify" style:justify-single-word="false"/>
    </style:style>
    <style:style style:name="P14" style:family="paragraph" style:parent-style-name="Standard" style:list-style-name="WW8Num4">
      <style:paragraph-properties fo:margin-left="0.25in" fo:margin-right="0in" fo:line-height="0.222in" fo:text-align="justify" style:justify-single-word="false" fo:text-indent="-0.1445in" style:auto-text-indent="false"/>
    </style:style>
    <style:style style:name="P15" style:family="paragraph" style:parent-style-name="Standard">
      <style:paragraph-properties fo:margin-left="0.25in" fo:margin-right="0in" fo:line-height="0.222in" fo:text-align="justify" style:justify-single-word="false"/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line-height="0.1665in" fo:text-align="justify" style:justify-single-word="false" fo:orphans="2" fo:widows="2"/>
    </style:style>
    <style:style style:name="P17" style:family="paragraph" style:parent-style-name="Standard">
      <style:paragraph-properties fo:line-height="0.222in" fo:text-align="justify" style:justify-single-word="false"/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 style:list-style-name="WW8Num4">
      <style:paragraph-properties fo:margin-left="0.25in" fo:margin-right="0in" fo:line-height="0.222in" fo:text-align="justify" style:justify-single-word="false" fo:text-indent="-0.1445in" style:auto-text-indent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margin-left="0.2138in" fo:margin-right="0in" fo:line-height="0.1665in" fo:text-align="justify" style:justify-single-word="false" fo:orphans="2" fo:widows="2" fo:text-indent="-0.2138in" style:auto-text-indent="false"/>
    </style:style>
    <style:style style:name="P20" style:family="paragraph" style:parent-style-name="Standard">
      <style:paragraph-properties fo:line-height="0.1665in" fo:text-align="justify" style:justify-single-word="false"/>
    </style:style>
    <style:style style:name="P21" style:family="paragraph" style:parent-style-name="Standard">
      <style:paragraph-properties fo:line-height="0.1945in" fo:text-align="justify" style:justify-single-word="false"/>
    </style:style>
    <style:style style:name="P22" style:family="paragraph" style:parent-style-name="Standard" style:list-style-name="WW8Num4">
      <style:paragraph-properties fo:line-height="0.1945in" fo:text-align="justify" style:justify-single-word="false"/>
    </style:style>
    <style:style style:name="P23" style:family="paragraph" style:parent-style-name="Standard">
      <style:paragraph-properties fo:margin-left="0.0075in" fo:margin-right="0in" fo:line-height="0.1528in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0075in" fo:margin-right="0in" fo:line-height="0.1528in" fo:text-align="justify" style:justify-single-word="false"/>
    </style:style>
    <style:style style:name="P25" style:family="paragraph" style:parent-style-name="Standard">
      <style:paragraph-properties fo:line-height="0.1945in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list-style-name="WW8Num4">
      <style:paragraph-properties fo:margin-left="0.2071in" fo:margin-right="0in" fo:line-height="0.1665in" fo:text-align="justify" style:justify-single-word="false" fo:text-indent="-0.2071in" style:auto-text-indent="false"/>
    </style:style>
    <style:style style:name="P27" style:family="paragraph" style:parent-style-name="Standard">
      <style:paragraph-properties fo:line-height="0.1807in" fo:text-align="justify" style:justify-single-word="false"/>
    </style:style>
    <style:style style:name="P28" style:family="paragraph" style:parent-style-name="Standard" style:list-style-name="WW8Num4">
      <style:paragraph-properties fo:margin-left="0.1862in" fo:margin-right="0in" fo:line-height="0.222in" fo:text-align="justify" style:justify-single-word="false" fo:text-indent="-0.1862in" style:auto-text-indent="false"/>
    </style:style>
    <style:style style:name="P29" style:family="paragraph" style:parent-style-name="Standard">
      <style:paragraph-properties fo:line-height="0.1528in" fo:text-align="justify" style:justify-single-word="false"/>
    </style:style>
    <style:style style:name="P30" style:family="paragraph" style:parent-style-name="Standard">
      <style:paragraph-properties fo:line-height="0.1945in"/>
    </style:style>
    <style:style style:name="P31" style:family="paragraph" style:parent-style-name="Standard" style:list-style-name="WW8Num4">
      <style:paragraph-properties fo:margin-left="0.25in" fo:margin-right="0in" fo:line-height="0.1945in" fo:text-align="justify" style:justify-single-word="false" fo:text-indent="-0.1445in" style:auto-text-indent="false"/>
    </style:style>
    <style:style style:name="P32" style:family="paragraph" style:parent-style-name="Standard">
      <style:paragraph-properties fo:margin-left="0.2016in" fo:margin-right="0in" fo:line-height="0.1807in" fo:text-align="justify" style:justify-single-word="false" fo:orphans="2" fo:widows="2" fo:text-indent="-0.2028in" style:auto-text-indent="false"/>
    </style:style>
    <style:style style:name="P33" style:family="paragraph" style:parent-style-name="Standard">
      <style:paragraph-properties fo:line-height="0.1665in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1665in" fo:text-align="center" style:justify-single-word="false"/>
    </style:style>
    <style:style style:name="P35" style:family="paragraph" style:parent-style-name="Standard" style:list-style-name="WW8Num10">
      <style:paragraph-properties fo:line-height="0.1665in"/>
    </style:style>
    <style:style style:name="P36" style:family="paragraph" style:parent-style-name="Standard" style:list-style-name="WW8Num10">
      <style:paragraph-properties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2591in" fo:margin-right="0in"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1665in"/>
      <style:text-properties fo:color="#c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right="0.0083in" fo:line-height="0.1945in" fo:text-align="justify" style:justify-single-word="false" fo:text-indent="0.3055in" style:auto-text-indent="false" style:snap-to-layout-grid="false"/>
    </style:style>
    <style:style style:name="P41" style:family="paragraph" style:parent-style-name="Standard">
      <style:paragraph-properties fo:margin-right="0.0083in" fo:line-height="0.1945in" fo:text-align="justify" style:justify-single-word="false" fo:text-indent="0.3055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1945in" style:snap-to-layout-grid="false"/>
    </style:style>
    <style:style style:name="P43" style:family="paragraph" style:parent-style-name="Standard">
      <style:paragraph-properties fo:line-height="0.1665in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4" style:family="paragraph" style:parent-style-name="Standard">
      <style:paragraph-properties fo:line-height="0.1665in" style:snap-to-layout-grid="false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3335in" fo:margin-right="0in" fo:break-before="pag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.3335in" fo:margin-right="0in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.3335in" fo:margin-right="0in"/>
    </style:style>
    <style:style style:name="P49" style:family="paragraph" style:parent-style-name="Standard">
      <style:paragraph-properties fo:margin-left="0.778in" fo:margin-right="0in" fo:text-indent="-0.4445in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4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0.0291in" fo:font-weight="bold" style:letter-kerning="false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fo:letter-spacing="0.0043in" fo:font-weight="bold" style:letter-kerning="false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bold" style:text-underline-color="font-color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中央警察大學</text:span><text:span text:style-name="T1">11</text:span><text:span text:style-name="T1">4學年度 第1學期 <text:s/>學雜費減免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2">學 <text:s text:c="2"/>生 <text:s text:c="2"/>基 <text:s text:c="2"/>本 <text:s text:c="2"/>資 <text:s text:c="2"/>料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3"><text:span text:style-name="T2">學生</text:span><text:span text:style-name="T2"><text:line-break/></text:span><text:span text:style-name="T2">姓名</text:span></text:p>
          </table:table-cell>
          <table:table-cell table:style-name="Table1.B3" table:number-rows-spanned="2" office:value-type="string">
            <text:p text:style-name="P4"/>
          </table:table-cell>
          <table:table-cell table:style-name="Table1.C3" office:value-type="string">
            <text:p text:style-name="P2">學 <text:s text:c="3"/>號</text:p>
          </table:table-cell>
          <table:table-cell table:style-name="Table1.C3" office:value-type="string">
            <text:p text:style-name="P5"/>
          </table:table-cell>
          <table:table-cell table:style-name="Table1.B3" table:number-rows-spanned="2" table:number-columns-spanned="2" office:value-type="string">
            <text:p text:style-name="P6">系/所年級</text:p>
            <text:p text:style-name="P7"/>
          </table:table-cell>
          <table:covered-table-cell/>
          <table:table-cell table:style-name="Table1.G3" table:number-rows-spanned="2" office:value-type="string">
            <text:p text:style-name="P3"><text:span text:style-name="T3"><text:s text:c="21"/></text:span><text:span text:style-name="T4"><text:s/>學系/所</text:span></text:p>
            <text:p text:style-name="P3"><text:span text:style-name="T4"><text:s/></text:span><text:span text:style-name="T5">□</text:span><text:span text:style-name="T6"> 博 </text:span><text:span text:style-name="T5"><text:s text:c="2"/>□碩</text:span><text:span text:style-name="T6"> <text:s/></text:span><text:span text:style-name="T5"><text:s/></text:span><text:span text:style-name="T6"><text:s text:c="4"/></text:span><text:span text:style-name="T4">年級</text:span></text:p>
          </table:table-cell>
        </table:table-row>
        <table:table-row table:style-name="Table1.4">
          <table:covered-table-cell table:style-name="Table1.A3"/>
          <table:covered-table-cell table:style-name="Table1.B3"/>
          <table:table-cell table:style-name="Table1.C4" office:value-type="string">
            <text:p text:style-name="P2">身分證字號<text:span text:style-name="T7"/></text:p>
          </table:table-cell>
          <table:table-cell table:style-name="Table1.C4" office:value-type="string">
            <text:p text:style-name="P5"/>
          </table:table-cell>
          <table:covered-table-cell table:style-name="Table1.B3"/>
          <table:covered-table-cell/>
          <table:covered-table-cell table:style-name="Table1.G3"/>
        </table:table-row>
        <table:table-row table:style-name="Table1.5">
          <table:table-cell table:style-name="Table1.A5" table:number-rows-spanned="2" office:value-type="string">
            <text:p text:style-name="P3"><text:span text:style-name="T2">家長</text:span><text:span text:style-name="T2"><text:line-break/></text:span><text:span text:style-name="T2">姓名</text:span></text:p>
          </table:table-cell>
          <table:table-cell table:style-name="Table1.B5" table:number-rows-spanned="2" office:value-type="string">
            <text:p text:style-name="P4"/>
          </table:table-cell>
          <table:table-cell table:style-name="Table1.C5" office:value-type="string">
            <text:p text:style-name="P2">學生手機</text:p>
          </table:table-cell>
          <table:table-cell table:style-name="Table1.C5" office:value-type="string">
            <text:p text:style-name="P8"/>
          </table:table-cell>
          <table:table-cell table:style-name="Table1.B5" table:number-rows-spanned="2" table:number-columns-spanned="2" office:value-type="string">
            <text:p text:style-name="P6">E-mail：</text:p>
            <text:p text:style-name="P7">(常用信箱)<text:span text:style-name="T4"/></text:p>
          </table:table-cell>
          <table:covered-table-cell/>
          <table:table-cell table:style-name="Table1.G5" table:number-rows-spanned="2" office:value-type="string">
            <text:p text:style-name="P9"/>
          </table:table-cell>
        </table:table-row>
        <table:table-row table:style-name="Table1.6">
          <table:covered-table-cell table:style-name="Table1.A5"/>
          <table:covered-table-cell table:style-name="Table1.B5"/>
          <table:table-cell table:style-name="Table1.C6" office:value-type="string">
            <text:p text:style-name="P2"><text:s/>電話（家）</text:p>
          </table:table-cell>
          <table:table-cell table:style-name="Table1.C6" office:value-type="string">
            <text:p text:style-name="P8"/>
          </table:table-cell>
          <table:covered-table-cell table:style-name="Table1.B5"/>
          <table:covered-table-cell/>
          <table:covered-table-cell table:style-name="Table1.G5"/>
        </table:table-row>
        <table:table-row table:style-name="Table1.7">
          <table:table-cell table:style-name="Table1.A7" table:number-columns-spanned="7" office:value-type="string">
            <text:p text:style-name="P10"><text:span text:style-name="T2">請確實勾選本學年(學期) <text:s/>. </text:span><text:span text:style-name="T7">□ 碩士班一般全時生 <text:s text:c="2"/>□碩士班部分時間進修生</text:span></text:p>
            <text:p text:style-name="P10"><text:span text:style-name="T2">之右列學籍身分 <text:s text:c="9"/>.</text:span><text:span text:style-name="T6"> </text:span><text:span text:style-name="T7">□ 博士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11"><text:span text:style-name="T2">請勾選減免類別</text:span></text:p>
          </table:table-cell>
          <table:covered-table-cell/>
          <table:table-cell table:style-name="Table1.C8" table:number-columns-spanned="3" office:value-type="string">
            <text:p text:style-name="P11"><text:span text:style-name="T2"><text:s/>繳交證件(請配合公告規定提出繳交)</text:span></text:p>
          </table:table-cell>
          <table:covered-table-cell/>
          <table:covered-table-cell/>
          <table:table-cell table:style-name="Table1.F8" table:number-columns-spanned="2" office:value-type="string">
            <text:p text:style-name="P12">備 <text:s/>註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13"><text:span text:style-name="T8"><text:s/></text:span><text:span text:style-name="T9">身心障礙人士之子女</text:span></text:p>
            <text:list text:style-name="WW8Num4">
              <text:list-item>
                <text:p text:style-name="P14" loext:marker-style-name="T10"><text:span text:style-name="T10">輕度 <text:s/>□中度 <text:s/>□重度</text:span></text:p>
              </text:list-item>
            </text:list>
            <text:p text:style-name="P15"/>
          </table:table-cell>
          <table:covered-table-cell/>
          <table:table-cell table:style-name="Table1.C9" table:number-columns-spanned="5" office:value-type="string">
            <text:p text:style-name="P16"><text:span text:style-name="T6">□ 身心障礙手冊</text:span><text:span text:style-name="T4">正本</text:span><text:span text:style-name="T6">(審驗)及</text:span><text:span text:style-name="T4">影本</text:span><text:span text:style-name="T6">(繳交)。</text:span></text:p>
            <text:p text:style-name="P16"><text:span text:style-name="T6">□ 3個月內有效之戶籍謄本</text:span><text:span text:style-name="T4">正本</text:span><text:span text:style-name="T6">(繳交)。</text:span><text:span text:style-name="T6"><text:line-break/></text:span><text:span text:style-name="T6"> （＊含學生本人、父母或監護人；已婚學生只須加計配偶資料。</text:span><text:span text:style-name="T6">）</text:span></text:p>
            <text:p text:style-name="P16"><text:span text:style-name="T6"><text:s text:c="2"/>(＊記事欄位須申請註記說明；上列人員若</text:span><text:span text:style-name="T4">戶籍地不同</text:span><text:span text:style-name="T6">者，均須</text:span><text:span text:style-name="T4">各別申請1份</text:span><text:span text:style-name="T6">繳交。）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7"><text:s/>身心障礙學生</text:p>
            <text:list text:continue-numbering="true" text:style-name="WW8Num4">
              <text:list-item>
                <text:p text:style-name="P18" loext:marker-style-name="T10">輕度 <text:s/>□中度 <text:s/>□重度</text:p>
              </text:list-item>
            </text:list>
            <text:p text:style-name="P15"/>
          </table:table-cell>
          <table:covered-table-cell/>
          <table:table-cell table:style-name="Table1.C10" table:number-columns-spanned="5" office:value-type="string">
            <text:p text:style-name="P19"><text:span text:style-name="T6">□ 身心障礙手冊</text:span><text:span text:style-name="T4">正本</text:span><text:span text:style-name="T6">(審驗)及</text:span><text:span text:style-name="T4">影本</text:span><text:span text:style-name="T6">(繳交) <text:s text:c="2"/></text:span></text:p>
            <text:p text:style-name="P16"><text:span text:style-name="T6">□ 3個月內有效之戶籍謄本</text:span><text:span text:style-name="T4">正本</text:span><text:span text:style-name="T6">(繳交)。</text:span><text:span text:style-name="T6"><text:line-break/></text:span><text:span text:style-name="T6"> （＊含學生本人、父母或監護人；已婚學生只須加計配偶資料。</text:span><text:span text:style-name="T6">）</text:span></text:p>
            <text:p text:style-name="P20"><text:span text:style-name="T6"><text:s text:c="2"/>(＊記事欄位須申請註記說明；若上列人員不同戶籍地者，均須各別申請1份繳交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21"><text:span text:style-name="T11"><text:s/>□ <text:s/></text:span><text:span text:style-name="T10">低收入戶學生</text:span><text:span text:style-name="T11"> </text:span></text:p>
          </table:table-cell>
          <table:covered-table-cell/>
          <table:table-cell table:style-name="Table1.C11" table:number-rows-spanned="2" table:number-columns-spanned="3" office:value-type="string">
            <text:list text:continue-numbering="true" text:style-name="WW8Num4">
              <text:list-item>
                <text:p text:style-name="P22" loext:marker-style-name="T6"><text:span text:style-name="T6">鄉鎮市(區)公所開具之低收或中低收入戶證明正本。</text:span></text:p>
              </text:list-item>
              <text:list-item>
                <text:p text:style-name="P22" loext:marker-style-name="T12"><text:span text:style-name="T6">低收或中低收入戶</text:span><text:span text:style-name="T4">(持卡</text:span><text:span text:style-name="T6">)者，(審驗)正本；繳交(正、反面)影本。</text:span></text:p>
              </text:list-item>
            </text:list>
          </table:table-cell>
          <table:covered-table-cell/>
          <table:covered-table-cell/>
          <table:table-cell table:style-name="Table1.F11" table:number-rows-spanned="2" table:number-columns-spanned="2" office:value-type="string">
            <text:p text:style-name="P23">1.低收或中低收入戶證明內須載明減免學生之姓名、身分證號。</text:p>
            <text:p text:style-name="P24"><text:span text:style-name="T12">2.證明書須記載</text:span><text:span text:style-name="T13">證明日期</text:span><text:span text:style-name="T12">或</text:span><text:span text:style-name="T13">開立日期</text:span><text:span text:style-name="T12">或</text:span><text:span text:style-name="T13">列印日期</text:span><text:span text:style-name="T12">等有效日期。</text:span></text:p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21"><text:span text:style-name="T11"><text:s/>□</text:span><text:span text:style-name="T10"> 中低收入戶學生</text:span></text:p>
          </table:table-cell>
          <table:covered-table-cell/>
          <table:covered-table-cell table:style-name="Table1.C11"/>
          <table:covered-table-cell/>
          <table:covered-table-cell/>
          <table:covered-table-cell table:style-name="Table1.F11"/>
          <table:covered-table-cell/>
        </table:table-row>
        <table:table-row table:style-name="Table1.13">
          <table:table-cell table:style-name="Table1.A10" table:number-columns-spanned="2" office:value-type="string">
            <text:p text:style-name="P21"><text:span text:style-name="T11"><text:s/>□ </text:span><text:span text:style-name="T10">原住民籍學生 </text:span></text:p>
          </table:table-cell>
          <table:covered-table-cell/>
          <table:table-cell table:style-name="Table1.C13" table:number-columns-spanned="3" office:value-type="string">
            <text:list text:continue-numbering="true" text:style-name="WW8Num4">
              <text:list-item>
                <text:p text:style-name="P22" loext:marker-style-name="T6"><text:span text:style-name="T6">3個月內之戶籍謄本</text:span><text:span text:style-name="T4">正本</text:span><text:span text:style-name="T6">(申請學生個人戶籍即可) 。</text:span></text:p>
              </text:list-item>
            </text:list>
          </table:table-cell>
          <table:covered-table-cell/>
          <table:covered-table-cell/>
          <table:table-cell table:style-name="Table1.C10" table:number-columns-spanned="2" office:value-type="string">
            <text:p text:style-name="P25">戶籍謄本內須有記載原住民身分。</text:p>
          </table:table-cell>
          <table:covered-table-cell/>
        </table:table-row>
        <table:table-row table:style-name="Table1.14">
          <table:table-cell table:style-name="Table1.A10" table:number-columns-spanned="2" office:value-type="string">
            <text:p text:style-name="P21"><text:span text:style-name="T14"><text:s/></text:span><text:span text:style-name="T11">□</text:span><text:span text:style-name="T14"> </text:span><text:span text:style-name="T10">特殊境遇家庭子女</text:span></text:p>
          </table:table-cell>
          <table:covered-table-cell/>
          <table:table-cell table:style-name="Table1.C13" table:number-columns-spanned="3" office:value-type="string">
            <text:list text:continue-numbering="true" text:style-name="WW8Num4">
              <text:list-item>
                <text:p text:style-name="P26" loext:marker-style-name="T6"><text:span text:style-name="T6">社會局或鄉鎮市(區)公所開具之核定公文(審驗)正本、(繳交)影本；</text:span><text:span text:style-name="T15">除公文外</text:span><text:span text:style-name="T6">，另有</text:span><text:span text:style-name="T15">開立證明</text:span><text:span text:style-name="T6">者，則須繳交1份。</text:span></text:p>
              </text:list-item>
              <text:list-item>
                <text:p text:style-name="P26" loext:marker-style-name="T6"><text:span text:style-name="T6">3個月內之戶籍謄本正本。</text:span></text:p>
              </text:list-item>
            </text:list>
          </table:table-cell>
          <table:covered-table-cell/>
          <table:covered-table-cell/>
          <table:table-cell table:style-name="Table1.C10" table:number-columns-spanned="2" office:value-type="string">
            <text:p text:style-name="P27"><text:span text:style-name="T6">公文內(或另開具之證明)須載明減免學生之姓名、身分證號。</text:span></text:p>
          </table:table-cell>
          <table:covered-table-cell/>
        </table:table-row>
        <table:table-row table:style-name="Table1.15">
          <table:table-cell table:style-name="Table1.A10" table:number-columns-spanned="2" office:value-type="string">
            <text:p text:style-name="P21"><text:span text:style-name="T11"><text:s/>□ </text:span><text:span text:style-name="T10">現役軍人子女</text:span></text:p>
          </table:table-cell>
          <table:covered-table-cell/>
          <table:table-cell table:style-name="Table1.C13" table:number-columns-spanned="3" office:value-type="string">
            <text:list text:continue-numbering="true" text:style-name="WW8Num4">
              <text:list-item>
                <text:p text:style-name="P28" loext:marker-style-name="T12"><text:span text:style-name="T12">現役(家長)軍人身分證影本 </text:span></text:p>
              </text:list-item>
              <text:list-item>
                <text:p text:style-name="P28" loext:marker-style-name="T12"><text:span text:style-name="T12">家長服務單位</text:span><text:span text:style-name="T16">「在職證明」</text:span><text:span text:style-name="T12">。</text:span></text:p>
              </text:list-item>
            </text:list>
          </table:table-cell>
          <table:covered-table-cell/>
          <table:covered-table-cell/>
          <table:table-cell table:style-name="Table1.C10" table:number-columns-spanned="2" office:value-type="string">
            <text:p text:style-name="P29"><text:span text:style-name="T12">家長之「在職證明」，</text:span><text:span text:style-name="T16">請於開學第1週內再行繳交當月有效之證明</text:span><text:span text:style-name="T12">。</text:span></text:p>
          </table:table-cell>
          <table:covered-table-cell/>
        </table:table-row>
        <table:table-row table:style-name="Table1.16">
          <table:table-cell table:style-name="Table1.A16" table:number-columns-spanned="2" office:value-type="string">
            <text:p text:style-name="P30"><text:span text:style-name="T10"><text:s/></text:span><text:span text:style-name="T9">軍公教遺族子女</text:span></text:p>
            <text:list xml:id="list152707244715395" text:continue-numbering="true" text:style-name="WW8Num4">
              <text:list-item>
                <text:p text:style-name="P31" loext:marker-style-name="T10"><text:span text:style-name="T11"><text:s/>給卹內</text:span><text:span text:style-name="T10">全</text:span><text:span text:style-name="T11">公費</text:span></text:p>
              </text:list-item>
              <text:list-item>
                <text:p text:style-name="P31" loext:marker-style-name="T11"><text:span text:style-name="T10"><text:s/></text:span><text:span text:style-name="T11">給卹內</text:span><text:span text:style-name="T10">半</text:span><text:span text:style-name="T11">公費</text:span></text:p>
              </text:list-item>
              <text:list-item>
                <text:p text:style-name="P31" loext:marker-style-name="T11"><text:span text:style-name="T11"><text:s/>給卹</text:span><text:span text:style-name="T10">期滿</text:span></text:p>
              </text:list-item>
            </text:list>
          </table:table-cell>
          <table:covered-table-cell/>
          <table:table-cell table:style-name="Table1.C16" table:number-columns-spanned="3" office:value-type="string">
            <text:p text:style-name="P32"><text:span text:style-name="T6">□ 單一明確之撫卹令證書，或獨立明確之公文(含撫卹證明)之</text:span><text:span text:style-name="T4">正本</text:span><text:span text:style-name="T6">(審驗)，並</text:span><text:span text:style-name="T4">繳交影本</text:span><text:span text:style-name="T6">。</text:span></text:p>
          </table:table-cell>
          <table:covered-table-cell/>
          <table:covered-table-cell/>
          <table:table-cell table:style-name="Table1.F16" table:number-columns-spanned="2" office:value-type="string">
            <text:p text:style-name="P33"/>
          </table:table-cell>
          <table:covered-table-cell/>
        </table:table-row>
        <table:table-row table:style-name="Table1.17">
          <table:table-cell table:style-name="Table1.A2" table:number-columns-spanned="7" office:value-type="string">
            <text:p text:style-name="P34"><text:span text:style-name="T2">注 <text:s text:c="2"/>意 <text:s text:c="2"/>事 <text:s text:c="2"/>項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7" office:value-type="string">
            <text:list text:style-name="WW8Num10">
              <text:list-item>
                <text:p text:style-name="P35" loext:marker-style-name="T15"><text:span text:style-name="T6">依據教育部規定：凡依據「</text:span><text:span text:style-name="T15">各類生就學優待減免辦法」</text:span><text:span text:style-name="T6">申請就學減免之學生，</text:span><text:span text:style-name="T15">同時符合其他政府機關、部會單位等提供之獎助學金資格者</text:span><text:span text:style-name="T6">，</text:span><text:span text:style-name="T17">包含「</text:span><text:span text:style-name="T18">大專校院弱勢學生助學金(家庭年收入70萬元以下)」</text:span><text:span text:style-name="T17">在內，</text:span><text:span text:style-name="T15">請擇優、擇一辦理</text:span><text:span text:style-name="T17">，</text:span><text:span text:style-name="T18">不得重複申請</text:span><text:span text:style-name="T17">。</text:span></text:p>
              </text:list-item>
              <text:list-item>
                <text:p text:style-name="P36" loext:marker-style-name="T6">依據教育部「身心障礙學生及身心障礙人士子女就學費用減免辦法」第三條修正條文規定：「身心障礙學生或身心障礙人士</text:p>
              </text:list-item>
            </text:list>
            <text:p text:style-name="P37">子女，就讀國內學校具有學籍，於修業年限內，其最近一年度家庭所得總額未超過新台幣220萬元，得減免就學費用。」<text:span text:style-name="T15"/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7" office:value-type="string">
            <text:p text:style-name="P39">切 <text:s text:c="5"/>結 <text:s text:c="5"/>書</text:p>
            <text:p text:style-name="P40"><text:soft-page-break/><text:span text:style-name="T19">本人</text:span><text:span text:style-name="T20"> <text:s text:c="15"/></text:span><text:span text:style-name="T5">願遵守教育部就學優待減免相關規定，確實未曾在各大專校院申請過相同年級（學期）之各類就學優待減免，以及在校享有就學優待期間，並無重複申請政府機關之其他相關補助。如繳交之相關證件有不實或偽造、變造之情事者，本人願負法律責任。</text:span></text:p>
            <text:p text:style-name="P41"/>
            <text:p text:style-name="P42"><text:span text:style-name="T21">學 <text:s/>生 <text:s/>簽 <text:s/></text:span><text:span text:style-name="T22">名</text:span><text:span text:style-name="T23">：</text:span><text:span text:style-name="T24"> <text:s text:c="19"/></text:span></text:p>
            <text:p text:style-name="P43"><text:s text:c="7"/></text:p>
            <text:p text:style-name="P44"><text:span text:style-name="T5"><text:s text:c="70"/></text:span><text:span text:style-name="T2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 text:c="62"/><text:span text:style-name="T7"/></text:p>
      <text:p text:style-name="P46">一、軍公教卹內遺族就學優待：減免全部學雜費　<text:span text:style-name="T25"/></text:p>
      <text:p text:style-name="P47">二、軍公教卹滿遺族就學優待：公告定額　<text:span text:style-name="T25"/></text:p>
      <text:p text:style-name="P47">三、現役軍人子女減免學費：減免學費3/10<text:span text:style-name="T25"/></text:p>
      <text:p text:style-name="P48"><text:span text:style-name="T25">四、身心障礙學生就學費用減免依其身心障礙程度：</text:span><text:span text:style-name="T26"><text:line-break/></text:span><text:span text:style-name="T25">　　(1)重度者：減免全部學雜費</text:span><text:span text:style-name="T26"><text:line-break/></text:span><text:span text:style-name="T25">　　(2)中度者：減免7/10學雜費</text:span><text:span text:style-name="T26"><text:line-break/></text:span><text:span text:style-name="T25">　　(3)輕度者：減免4/10學雜費　</text:span></text:p>
      <text:p text:style-name="P48"><text:span text:style-name="T25">五、身心障礙人士子女就學費用減免依其父母身心障礙程度：</text:span><text:span text:style-name="T26"><text:line-break/></text:span><text:span text:style-name="T25">　　(1)重度者：減免全部學雜費</text:span><text:span text:style-name="T26"><text:line-break/></text:span><text:span text:style-name="T25">　　(2)中度者：減免7/10學雜費</text:span><text:span text:style-name="T26"><text:line-break/></text:span><text:span text:style-name="T25">　　(3)輕度者：減免4/10學雜費</text:span></text:p>
      <text:p text:style-name="P48"><text:span text:style-name="T25">六、低收入戶學生及中低收入戶學生學雜費減免：</text:span><text:span text:style-name="T26"><text:line-break/></text:span><text:span text:style-name="T25">　　(1)低收入戶學生減免全部學雜費</text:span><text:span text:style-name="T26"><text:line-break/></text:span><text:span text:style-name="T25">　　(2)中低收入戶學生減免學雜費3/10。</text:span></text:p>
      <text:p text:style-name="P49">七、特殊境遇家庭之子女就讀高級中等以上學校學雜費減免：減免6/10學雜費<text:span text:style-name="T25"/></text:p>
      <text:p text:style-name="P47">八、原住民學生就學減免公告定額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text-underline-style="none"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9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9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9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25in"/>
        </style:list-level-properties>
        <style:text-properties style:font-name="新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602in" fo:margin-left="0.259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3126in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7291in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0626in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957in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7291in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0626in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957in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7291in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062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48in" fo:margin-left="0.5909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    學年度 第   學期  學雜費減免申請表</dc:title>
    <dc:subject/>
    <meta:keyword/>
    <meta:initial-creator>user</meta:initial-creator>
    <meta:creation-date>2018-07-04T11:30:00</meta:creation-date>
    <dc:creator>USER</dc:creator>
    <dc:date>2025-08-21T12:45:00</dc:date>
    <meta:print-date>2015-05-21T09:00:00</meta:print-date>
    <meta:editing-cycles>12</meta:editing-cycles>
    <meta:editing-duration>PT21M</meta:editing-duration>
    <meta:document-statistic meta:table-count="1" meta:image-count="0" meta:object-count="0" meta:page-count="3" meta:paragraph-count="69" meta:word-count="1427" meta:character-count="1847" meta:non-whitespace-character-count="1476"/>
    <meta:generator>LibreOffice/24.8.5.2$Linux_X86_64 LibreOffice_project/480$Build-2</meta:generator>
  </office:meta>
</office:document-meta>
</file>