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 style:master-page-name="Standard">
      <style:table-properties style:width="6.7708in" style:page-number="auto" table:align="center" style:writing-mode="lr-tb"/>
    </style:style>
    <style:style style:name="Table1.A" style:family="table-column">
      <style:table-column-properties style:column-width="1.1965in"/>
    </style:style>
    <style:style style:name="Table1.B" style:family="table-column">
      <style:table-column-properties style:column-width="2.0132in"/>
    </style:style>
    <style:style style:name="Table1.C" style:family="table-column">
      <style:table-column-properties style:column-width="1.0882in"/>
    </style:style>
    <style:style style:name="Table1.D" style:family="table-column">
      <style:table-column-properties style:column-width="2.466in"/>
    </style:style>
    <style:style style:name="Table1.1" style:family="table-row">
      <style:table-row-properties style:min-row-height="0.9875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2" style:family="table-row">
      <style:table-row-properties style:min-row-height="0.7264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7063in" fo:keep-together="auto"/>
    </style:style>
    <style:style style:name="Table1.4" style:family="table-row">
      <style:table-row-properties style:min-row-height="2.6229in" fo:keep-together="always"/>
    </style:style>
    <style:style style:name="Table1.B4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5" style:family="table-row">
      <style:table-row-properties style:min-row-height="1.9819in" fo:keep-together="always"/>
    </style:style>
    <style:style style:name="P1" style:family="paragraph" style:parent-style-name="Standard">
      <style:paragraph-properties fo:line-height="0.3472in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letter-spacing="-0.0138in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line-height="0.278in" fo:text-align="justify" style:justify-single-word="false"/>
    </style:style>
    <style:style style:name="P9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margin-left="0.389in" fo:margin-right="0in" fo:line-height="0.278in" fo:text-align="justify" style:justify-single-word="false" fo:text-indent="-0.389in" style:auto-text-indent="false"/>
    </style:style>
    <style:style style:name="P11" style:family="paragraph" style:parent-style-name="Standard">
      <style:paragraph-properties fo:margin-left="0in" fo:margin-right="0.6654in" fo:line-height="0.3472in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Header">
      <style:paragraph-properties fo:margin-left="4.3311in" fo:margin-right="0in" fo:text-align="justify" style:justify-single-word="false" fo:text-indent="0in" style:auto-text-indent="false"/>
      <style:text-properties style:font-name="標楷體" fo:language="en" fo:country="US" style:font-name-asian="標楷體" style:language-asian="en" style:country-asian="US" style:font-name-complex="標楷體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>
      <style:paragraph-properties fo:text-align="center" style:writing-mode="lr-tb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font-weight="bold" style:letter-kerning="true" style:font-name-asian="標楷體" style:font-size-asian="18pt" style:font-weight-asian="bold" style:font-size-complex="18pt"/>
    </style:style>
    <style:style style:name="T6" style:family="text">
      <style:text-properties fo:font-size="18pt" fo:font-weight="bold" style:letter-kerning="true" style:font-name-asian="標楷體" style:font-size-asian="18pt" style:font-weight-asian="bold" style:font-size-complex="18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/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008in" fo:border="none">
        <style:background-image/>
      </style:graphic-properties>
    </style:style>
    <style:style style:name="gr1" style:family="graphic">
      <style:graphic-properties draw:stroke="dash" draw:stroke-dash="Dashed_20__28_var_29__20_4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"><text:span text:style-name="T2">中央警察大學</text:span><text:span text:style-name="T2">109</text:span><text:span text:style-name="T2">年</text:span><text:span text:style-name="T1">美國</text:span><text:span text:style-name="T5">休士頓</text:span><text:span text:style-name="T5">大學</text:span><text:span text:style-name="T5">城中校區</text:span></text:p>
            <text:p text:style-name="P1"><text:span text:style-name="T5">寒假</text:span><text:span text:style-name="T5">遊學活動</text:span><text:span text:style-name="T1">領隊甄選表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>服務單位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4">姓名職稱</text:p>
          </table:table-cell>
          <table:table-cell table:style-name="Table1.D2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4">聯絡電話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6">電子信箱</text:p>
          </table:table-cell>
          <table:table-cell table:style-name="Table1.D2" office:value-type="string">
            <text:p text:style-name="P7"/>
          </table:table-cell>
        </table:table-row>
        <table:table-row table:style-name="Table1.4">
          <table:table-cell table:style-name="Table1.A2" office:value-type="string">
            <text:p text:style-name="P2"><text:span text:style-name="T7">國內外相關</text:span></text:p>
            <text:p text:style-name="P4">學經歷簡述</text:p>
          </table:table-cell>
          <table:table-cell table:style-name="Table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5">
          <table:table-cell table:style-name="Table1.D2" table:number-columns-spanned="4" office:value-type="string">
            <text:p text:style-name="P8"><text:span text:style-name="T10">相關說明</text:span><text:span text:style-name="T10">：</text:span></text:p>
            <text:p text:style-name="P10"><text:span text:style-name="T12">一、109年寒假遊學團活動預計自</text:span><text:span text:style-name="T12">10</text:span><text:span text:style-name="T12">9</text:span><text:span text:style-name="T12">年</text:span><text:span text:style-name="T12">1</text:span><text:span text:style-name="T12">月</text:span><text:span text:style-name="T12">9</text:span><text:span text:style-name="T12">日（</text:span><text:span text:style-name="T12">星期四</text:span><text:span text:style-name="T12">）起至</text:span><text:span text:style-name="T12">1月29</text:span><text:span text:style-name="T12">日（</text:span><text:span text:style-name="T12">星期三</text:span><text:span text:style-name="T12">）止，共計</text:span><text:span text:style-name="T12">21日，前往美國休士頓大學城中校區</text:span><text:span text:style-name="T12">。</text:span></text:p>
            <text:p text:style-name="P10"><text:span text:style-name="T12">二、領隊需全程掌控遊學事宜，相關費用由本校預算支應，不足部分由領隊人員自行負擔。</text:span></text:p>
            <text:p text:style-name="P10"><text:span text:style-name="T12">三、有意擔任領隊之教職員，於108年10月25日（星期五）前填寫領隊甄選表並回傳本案承辦人訓導許育嘉電子信箱：una156@mail.cpu.edu.tw。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draw:stroke-dash draw:name="Dashed_20__28_var_29__20_4" draw:display-name="Dashed (var) 4" draw:style="rect" draw:dots1="1" draw:dots1-length="0.0102in" draw:distance="0.0102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4.3311in" fo:margin-right="0in" fo:text-align="justify" style:justify-single-word="false" fo:text-indent="0in" style:auto-text-indent="false"/>
      <style:text-properties style:font-name="標楷體" fo:language="en" fo:country="US" style:font-name-asian="標楷體" style:language-asian="en" style:country-asian="US" style:font-name-complex="標楷體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008in" fo:border="none">
        <style:background-image/>
      </style:graphic-properties>
    </style:style>
    <style:style style:name="Mgr1" style:family="graphic">
      <style:graphic-properties draw:stroke="dash" draw:stroke-dash="Dashed_20__28_var_29__20_4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3937in" fo:margin-bottom="0.472in" fo:margin-left="0.9846in" fo:margin-right="0.9846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9in" fo:margin-bottom="0.552in" style:dynamic-spacing="true"/>
      </style:header-style>
      <style:footer-style>
        <style:header-footer-properties fo:min-height="0.5126in" fo:margin-top="0.473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0.3937in" svg:y1="0.6091in" svg:x2="-0.3937in" svg:y2="10.2756in"><text:p/></draw:line><draw:frame draw:style-name="Mfr1" draw:name="Frame2" text:anchor-type="char" svg:x="-0.4673in" svg:y="5.772in" svg:width="0.1634in" svg:height="0.1563in" draw:z-index="2"><draw:text-box><text:p text:style-name="MP3">訂</text:p></draw:text-box></draw:frame><draw:frame draw:style-name="Mfr1" draw:name="Frame3" text:anchor-type="char" svg:x="-0.4673in" svg:y="3.8354in" svg:width="0.1634in" svg:height="0.1563in" draw:z-index="1"><draw:text-box><text:p text:style-name="MP3">裝</text:p></draw:text-box></draw:frame></text:p>
      </style:header>
      <style:footer>
        <text:p text:style-name="MP4"><draw:frame draw:style-name="Mfr1" draw:name="Frame1" text:anchor-type="char" svg:x="-0.4673in" svg:y="7.7272in" svg:width="0.1634in" svg:height="0.1563in" draw:z-index="3"><draw:text-box><text:p text:style-name="MP3">線</text:p></draw:text-box></draw:frame><text:span text:style-name="Page_20_Number"><text:span text:style-name="MT1">第</text:span></text:span><text:span text:style-name="Page_20_Number"><text:page-number text:select-page="current">1</text:page-number></text:span><text:span text:style-name="Page_20_Number"><text:span text:style-name="MT1">頁　共</text:span></text:span><text:span text:style-name="Page_20_Number"><text:page-count style:num-format="1">1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報（稿）    於教務處                    99年10月28日</dc:title>
    <meta:initial-creator>jsuser</meta:initial-creator>
    <meta:creation-date>2019-10-14T17:05:00</meta:creation-date>
    <dc:creator>user</dc:creator>
    <dc:date>2019-10-14T17:05:00</dc:date>
    <meta:print-date>2019-10-14T16:48:00</meta:print-date>
    <meta:editing-cycles>2</meta:editing-cycles>
    <meta:editing-duration>P15824DT17H31M44S</meta:editing-duration>
    <meta:document-statistic meta:table-count="1" meta:image-count="0" meta:object-count="0" meta:page-count="1" meta:paragraph-count="16" meta:word-count="220" meta:character-count="254" meta:non-whitespace-character-count="253"/>
    <meta:generator>LibreOffice/4.3.7.2$Linux_X86_64 LibreOffice_project/430$Build-2</meta:generator>
  </office:meta>
</office:document-meta>
</file>