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style:font-name-asian="標楷體1"/>
    </style:style>
    <style:style style:name="P3" style:family="paragraph" style:parent-style-name="Standard">
      <style:paragraph-properties fo:line-height="0.3335in" fo:text-align="end" style:justify-single-word="false"/>
    </style:style>
    <style:style style:name="P4" style:family="paragraph" style:parent-style-name="Standard">
      <style:paragraph-properties fo:line-height="0.3335in" fo:text-align="justify" style:justify-single-word="false"/>
    </style:style>
    <style:style style:name="P5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P6" style:family="paragraph" style:parent-style-name="List_20_Paragraph" style:list-style-name="WWNum1">
      <style:paragraph-properties fo:margin-left="0.4925in" fo:margin-right="0in" fo:line-height="0.3335in" fo:text-align="justify" style:justify-single-word="false" fo:text-indent="-0.4925in" style:auto-text-indent="false"/>
    </style:style>
    <style:style style:name="P7" style:family="paragraph" style:parent-style-name="List_20_Paragraph" style:list-style-name="WWNum1">
      <style:paragraph-properties fo:margin-left="0.4925in" fo:margin-right="0in" fo:margin-top="0.1252in" fo:margin-bottom="0in" loext:contextual-spacing="false" fo:line-height="0.3335in" fo:text-align="justify" style:justify-single-word="false" fo:text-indent="-0.4925in" style:auto-text-indent="false"/>
    </style:style>
    <style:style style:name="P8" style:family="paragraph" style:parent-style-name="List_20_Paragraph" style:list-style-name="WWNum1">
      <style:paragraph-properties fo:margin-left="0.8862in" fo:margin-right="0in" fo:line-height="0.3335in" fo:text-align="justify" style:justify-single-word="false" fo:text-indent="-0.5528in" style:auto-text-indent="false"/>
    </style:style>
    <style:style style:name="P9" style:family="paragraph" style:parent-style-name="List_20_Paragraph" style:list-style-name="WWNum1">
      <style:paragraph-properties fo:margin-left="1.3783in" fo:margin-right="0in" fo:line-height="0.3335in" fo:text-align="justify" style:justify-single-word="false" fo:text-indent="-0.7118in" style:auto-text-indent="false"/>
    </style:style>
    <style:style style:name="P10" style:family="paragraph" style:parent-style-name="List_20_Paragraph" style:list-style-name="WWNum1">
      <style:paragraph-properties fo:margin-left="0.8862in" fo:margin-right="0in" fo:margin-top="0.1252in" fo:margin-bottom="0in" loext:contextual-spacing="false" fo:line-height="0.3335in" fo:text-align="justify" style:justify-single-word="false" fo:text-indent="-0.5516in" style:auto-text-indent="false"/>
    </style:style>
    <style:style style:name="P11" style:family="paragraph" style:parent-style-name="List_20_Paragraph" style:list-style-name="WWNum1">
      <style:paragraph-properties fo:margin-left="0.7874in" fo:margin-right="0in" fo:line-height="0.3335in" fo:text-align="justify" style:justify-single-word="false" fo:text-indent="-0.4543in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fo:font-size="17pt" fo:font-weight="bold" style:font-name-asian="標楷體1" style:font-size-asian="17pt" style:font-weight-asian="bold" style:font-size-complex="17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ff0000" style:font-name="標楷體" fo:font-size="16pt" style:font-name-asian="標楷體1" style:font-size-asian="16pt" style:font-size-complex="16pt"/>
    </style:style>
    <style:style style:name="T9" style:family="text">
      <style:text-properties fo:color="#ff0000" style:font-name="標楷體" fo:font-size="16pt" style:font-name-asian="標楷體1" style:font-size-asian="16pt"/>
    </style:style>
    <style:style style:name="T10" style:family="text">
      <style:text-properties fo:color="#0000ff"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中央警察大學109年3月7日短期班考試防疫作為</text:span></text:p>
      <text:p text:style-name="P3"><text:span text:style-name="T2">109.02.28</text:span></text:p>
      <text:list xml:id="list157173302506765361" text:style-name="WWNum1">
        <text:list-item>
          <text:p text:style-name="P6"><text:span text:style-name="T3">建立防疫檢測站</text:span></text:p>
          <text:list>
            <text:list-item>
              <text:p text:style-name="P8"><text:span text:style-name="T4">本校於考試當日上午6時</text:span><text:span text:style-name="T7">建立防疫檢測站(如附件一)</text:span><text:span text:style-name="T4">，</text:span><text:span text:style-name="T10">請應考人入校後攜帶防疫評估表</text:span><text:span text:style-name="T4">直接前往檢測站測量體溫及評估檢核，並</text:span><text:span text:style-name="T10">取得防疫貼紙後，方得入場應試</text:span><text:span text:style-name="T4">。</text:span></text:p>
            </text:list-item>
            <text:list-item>
              <text:p text:style-name="P8"><text:span text:style-name="T4">防疫檢測站入口安排專職人員協助消毒及引導，內</text:span><text:span text:style-name="T8">設20組防疫檢測人員</text:span><text:span text:style-name="T4">（每2人1組），進行體溫測量及詢問防疫評估表，若</text:span><text:span text:style-name="T10">經評估有較高風險者，將由現場醫師複檢。</text:span></text:p>
            </text:list-item>
            <text:list-item>
              <text:p text:style-name="P8"><text:span text:style-name="T4">複驗結果如耳溫</text:span><text:span text:style-name="T10">未達38度，貼藍色標籤紙</text:span><text:span text:style-name="T4">，請考生自行至試場應試。複驗結果如</text:span><text:span text:style-name="T8">耳溫仍大於38度時，貼黃色標籤紙</text:span><text:span text:style-name="T4">，通知學務處工作人員</text:span><text:span text:style-name="T8">引導至預備試場應試。</text:span></text:p>
            </text:list-item>
          </text:list>
        </text:list-item>
        <text:list-item>
          <text:p text:style-name="P7"><text:span text:style-name="T3">降低感染風險</text:span></text:p>
          <text:list>
            <text:list-item>
              <text:p text:style-name="P8"><text:span text:style-name="T6">試場規劃</text:span></text:p>
              <text:list>
                <text:list-item>
                  <text:p text:style-name="P9"><text:span text:style-name="T4">考試日</text:span><text:span text:style-name="T8">增設預備試場</text:span><text:span text:style-name="T4">，若量測體溫有發燒或其他經檢測站評估後有較高風險人員，移至該區考試。</text:span></text:p>
                </text:list-item>
                <text:list-item>
                  <text:p text:style-name="P9"><text:span text:style-name="T10">預備試場</text:span><text:span text:style-name="T4">監考人員，將提供較高配備之</text:span><text:span text:style-name="T10">N95口罩、防護衣及乾洗手液</text:span><text:span text:style-name="T4">等防護用品</text:span></text:p>
                </text:list-item>
                <text:list-item>
                  <text:p text:style-name="P9"><text:span text:style-name="T5">增加試場，</text:span><text:span text:style-name="T9">增大每位考生彼此的距離</text:span><text:span text:style-name="T5">。預備試場安排與一般試場有較遠距離的區隔，另有預備試場考生專用休息區。</text:span></text:p>
                </text:list-item>
                <text:list-item>
                  <text:p text:style-name="P9"><text:span text:style-name="T8">所有試場預先進行消毒及提供乾洗手液</text:span><text:span text:style-name="T9">。</text:span></text:p>
                </text:list-item>
              </text:list>
            </text:list-item>
            <text:list-item>
              <text:p text:style-name="P10"><text:span text:style-name="T6">強制應考人作為</text:span></text:p>
              <text:list>
                <text:list-item>
                  <text:p text:style-name="P9"><text:span text:style-name="T4">避免增加傳染機會，</text:span><text:span text:style-name="T10">取消考試前一日查看考場</text:span><text:span text:style-name="T4">，改在本校網站公布試場分配圖，</text:span><text:span text:style-name="T10">考試日提早於上午6時開放入校</text:span><text:span text:style-name="T4">。</text:span></text:p>
                </text:list-item>
                <text:list-item>
                  <text:p text:style-name="P9"><text:span text:style-name="T4">請</text:span><text:span text:style-name="T8">應考人一律配戴口罩</text:span><text:span text:style-name="T4">入校及應試，口罩由應考</text:span><text:soft-page-break/><text:span text:style-name="T4">人自備(</text:span><text:span text:style-name="T10">本校仍準備200份口罩備用</text:span><text:span text:style-name="T4">)。</text:span></text:p>
                </text:list-item>
                <text:list-item>
                  <text:p text:style-name="P9"><text:span text:style-name="T4">為落實防疫事項，宣達應考人儘量避免親友陪考(</text:span><text:span text:style-name="T8">若需親友陪考，至多以1名為限</text:span><text:span text:style-name="T4">)。</text:span><text:span text:style-name="T10">陪考者比照應考人配戴口罩、量測體溫及填寫防疫評估表(TOCC)，並至檢測站檢核</text:span><text:span text:style-name="T4">，必要時並會同醫護人員評估後請其離校。</text:span></text:p>
                </text:list-item>
              </text:list>
            </text:list-item>
            <text:list-item>
              <text:p text:style-name="P10"><text:span text:style-name="T6">其他校園應變作為</text:span></text:p>
              <text:list>
                <text:list-item>
                  <text:p text:style-name="P9"><text:span text:style-name="T4">考試當日</text:span><text:span text:style-name="T8">所有工作人員配戴口罩</text:span><text:span text:style-name="T4">(學校公費提供)。</text:span></text:p>
                </text:list-item>
                <text:list-item>
                  <text:p text:style-name="P9"><text:span text:style-name="T4">校園</text:span><text:span text:style-name="T10">宿舍區等非必要動線，予以封閉</text:span><text:span text:style-name="T4">，減少考生及陪考人行經或逗留。</text:span></text:p>
                </text:list-item>
                <text:list-item>
                  <text:p text:style-name="P9"><text:span text:style-name="T10">考生車輛優先引導至本校校外空間停放</text:span><text:span text:style-name="T4">，停滿後再引導至校內其餘停車場。</text:span></text:p>
                </text:list-item>
                <text:list-item>
                  <text:p text:style-name="P9"><text:span text:style-name="T4">考試當日中午，</text:span><text:span text:style-name="T10">規劃專區管制送餐與領餐位置，避免民間廠商人員入校</text:span><text:span text:style-name="T4">，以應本校防疫及大門口交通管制。</text:span></text:p>
                </text:list-item>
                <text:list-item>
                  <text:p text:style-name="P9"><text:span text:style-name="T8">考試結束後，所有試場再次消毒</text:span><text:span text:style-name="T4">。</text:span></text:p>
                </text:list-item>
              </text:list>
            </text:list-item>
          </text:list>
        </text:list-item>
        <text:list-item>
          <text:p text:style-name="P7"><text:span text:style-name="T3">相關便利考生作為</text:span></text:p>
          <text:list>
            <text:list-item>
              <text:p text:style-name="P11"><text:span text:style-name="T4">因應此次防疫需求，</text:span><text:span text:style-name="T8">准考證較往年提早10日寄發</text:span><text:span text:style-name="T10">，同時加發防疫通知及評估表(附件二、三)</text:span><text:span text:style-name="T4">，俾使考生提早預備及因應。</text:span></text:p>
            </text:list-item>
            <text:list-item>
              <text:p text:style-name="P11"><text:span text:style-name="T4">本考試原已無退費規定，因應本次防疫所需，</text:span><text:span text:style-name="T8">增列退費規定</text:span><text:span text:style-name="T4">，即</text:span><text:span text:style-name="T10">應考人如因傳染病防治法規定須「居家隔離」或「居家檢疫」，無法應試者，可檢具證明文件，於考試前後15日內申請退費。</text:span></text:p>
            </text:list-item>
            <text:list-item>
              <text:p text:style-name="P11"><text:span text:style-name="T4">依據本校入學考試試場須知規定，原第一節考試開始15分鐘後，不得入場應試，然因應上開防疫檢測作為，特延長15分鐘，即</text:span><text:span text:style-name="T7">第一節考試開始30分鐘後不得入場考試(考試截止時間仍依准考證為主，不得申請延長)</text:span><text:span text:style-name="T4">。</text:span><text:bookmark text:name="_GoBack"/></text:p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 fo:font-size="16pt" fo:font-weight="normal" style:font-size-asian="16pt" style:font-weight-asian="normal" style:font-name-complex="Times New Roman" style:font-family-complex="'Times New Roman'" style:font-family-generic-complex="system" style:font-pitch-complex="variable" style:font-size-complex="16pt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color="#000000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1.1681in" fo:text-indent="-0.5in" fo:margin-left="1.1681in"/>
        </style:list-level-properties>
      </text:list-level-style-number>
      <text:list-level-style-number text:level="2" text:style-name="ListLabel_20_4" style:num-prefix="（" style:num-suffix="）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6681in" fo:text-indent="-0.3335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8.2681in" fo:page-height="11.6929in" style:num-format="1" style:print-orientation="portrait" fo:margin-top="0.7874in" fo:margin-bottom="0.2055in" fo:margin-left="1.1028in" fo:margin-right="1.1028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854in" fo:margin-left="0in" fo:margin-right="0in" fo:margin-top="0.345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；共2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2</meta:editing-cycles>
    <meta:print-date>2020-02-29T02:59:00</meta:print-date>
    <meta:creation-date>2020-02-29T01:24:00</meta:creation-date>
    <dc:date>2020-02-29T03:00:00</dc:date>
    <meta:editing-duration>PT1M7S</meta:editing-duration>
    <meta:generator>LibreOffice/4.3.7.2$Linux_X86_64 LibreOffice_project/430$Build-2</meta:generator>
    <meta:document-statistic meta:table-count="0" meta:image-count="0" meta:object-count="0" meta:page-count="2" meta:paragraph-count="27" meta:word-count="1051" meta:character-count="1078" meta:non-whitespace-character-count="10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