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03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2.2555in"/>
    </style:style>
    <style:style style:name="Table1" style:family="table" style:master-page-name="MP0">
      <style:table-properties style:width="7.7479in" fo:margin-left="-0.2916in" table:align="left"/>
    </style:style>
    <style:style style:name="TableRow9" style:family="table-row">
      <style:table-row-properties style:min-row-height="0.2951in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0993in"/>
    </style:style>
    <style:style style:name="TableCell2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22" style:family="table-row">
      <style:table-row-properties style:min-row-height="0.177in"/>
    </style:style>
    <style:style style:name="TableCell23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145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666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4506in"/>
    </style:style>
    <style:style style:name="TableCell84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1812in"/>
    </style:style>
    <style:style style:name="TableCell104" style:family="table-cell">
      <style:table-cell-properties fo:border-top="none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8083in"/>
    </style:style>
    <style:style style:name="TableCell122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6" style:parent-style-name="內文" style:list-style-name="LFO1" style:family="paragraph">
      <style:paragraph-properties fo:text-align="justify" fo:line-height="0.2222in" fo:text-indent="-0.14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27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12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 fo:text-align="justify"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6791in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55" style:parent-style-name="內文" style:list-style-name="LFO1" style:family="paragraph">
      <style:paragraph-properties fo:text-align="justify" fo:line-height="0.2222in" fo:text-indent="-0.14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56" style:parent-style-name="內文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1666in" fo:margin-left="0.2138in" fo:text-indent="-0.2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widows="2" fo:orphans="2" fo:text-align="justify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73in"/>
    </style:style>
    <style:style style:name="TableCell18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89" style:parent-style-name="內文" style:list-style-name="LFO1" style:family="paragraph">
      <style:paragraph-properties fo:text-align="justify" fo:line-height="0.1944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527in" fo:margin-left="0.0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527in" fo:margin-left="0.00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3" style:family="table-row">
      <style:table-row-properties style:min-row-height="0.3222in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18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text-align="justify" fo:line-height="0.1944in" fo:margin-left="0.1347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20" style:family="table-row">
      <style:table-row-properties style:min-row-height="0.3069in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645in"/>
    </style:style>
    <style:style style:name="TableCell24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 fo:line-height="0.1666in" fo:margin-left="0.2069in" fo:text-indent="-0.2069in">
        <style:tab-stops>
          <style:tab-stop style:type="left" style:position="0.04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list-style-name="LFO1" style:family="paragraph">
      <style:paragraph-properties fo:text-align="justify" fo:line-height="0.1666in" fo:margin-left="0.2069in" fo:text-indent="-0.2069in">
        <style:tab-stops>
          <style:tab-stop style:type="left" style:position="0.0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6131in"/>
    </style:style>
    <style:style style:name="TableCell2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list-style-name="LFO1" style:family="paragraph">
      <style:paragraph-properties fo:text-align="justify" fo:line-height="0.2222in" fo:margin-left="0.1861in" fo:text-indent="-0.1861in">
        <style:tab-stops>
          <style:tab-stop style:type="left" style:position="0.063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8" style:family="table-row">
      <style:table-row-properties style:min-row-height="0.8236in"/>
    </style:style>
    <style:style style:name="TableCell28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93" style:parent-style-name="內文" style:list-style-name="LFO1" style:family="paragraph">
      <style:paragraph-properties fo:text-align="justify" fo:line-height="0.1944in" fo:text-indent="-0.1444in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9" style:parent-style-name="內文" style:list-style-name="LFO1" style:family="paragraph">
      <style:paragraph-properties fo:text-align="justify" fo:line-height="0.1944in" fo:text-indent="-0.1444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5" style:parent-style-name="內文" style:list-style-name="LFO1" style:family="paragraph">
      <style:paragraph-properties fo:text-align="justify" fo:line-height="0.1944in" fo:text-indent="-0.1444in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1805in" fo:margin-left="0.2013in" fo:text-indent="-0.202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1805in"/>
    </style:style>
    <style:style style:name="TableCell33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7569in"/>
    </style:style>
    <style:style style:name="TableCell336" style:family="table-cell">
      <style:table-cell-properties fo:border-top="0.0208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37" style:parent-style-name="內文" style:list-style-name="LFO11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63" style:parent-style-name="內文" style:list-style-name="LFO1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666in" fo:margin-left="0.25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line-height="0.1666in"/>
      <style:text-properties style:font-name="標楷體" style:font-name-asian="標楷體" fo:font-weight="bold" style:font-weight-asian="bold" fo:color="#C00000" fo:font-size="11pt" style:font-size-asian="11pt" style:font-size-complex="11pt"/>
    </style:style>
    <style:style style:name="TableRow368" style:family="table-row">
      <style:table-row-properties style:min-row-height="1.7395in"/>
    </style:style>
    <style:style style:name="TableCell36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text-align="justify" fo:line-height="0.1944in" fo:margin-right="0.0083in" fo:text-indent="0.3055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justify" fo:line-height="0.1944in" fo:margin-right="0.0083in" fo:text-indent="0.3055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line-height="0.1944in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38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2" style:parent-style-name="內文" style:family="paragraph">
      <style:paragraph-properties style:snap-to-layout-grid="false" fo:line-height="0.1666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paragraph-properties fo:break-before="page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fo:color="#FF0000" fo:font-size="16pt" style:font-size-asian="16pt" style:font-size-complex="16pt" fo:background-color="#FFFFFF"/>
    </style:style>
    <style:style style:name="T391" style:parent-style-name="預設段落字型" style:family="text">
      <style:text-properties fo:color="#FF0000" fo:font-size="16pt" style:font-size-asian="16pt" style:font-size-complex="16pt"/>
    </style:style>
    <style:style style:name="T392" style:parent-style-name="預設段落字型" style:family="text">
      <style:text-properties fo:color="#FF0000" fo:font-size="16pt" style:font-size-asian="16pt" style:font-size-complex="16pt" fo:background-color="#FFFFFF"/>
    </style:style>
    <style:style style:name="T393" style:parent-style-name="預設段落字型" style:family="text">
      <style:text-properties fo:color="#FF0000" fo:font-size="16pt" style:font-size-asian="16pt" style:font-size-complex="16pt"/>
    </style:style>
    <style:style style:name="T394" style:parent-style-name="預設段落字型" style:family="text">
      <style:text-properties fo:color="#FF0000" fo:font-size="16pt" style:font-size-asian="16pt" style:font-size-complex="16pt" fo:background-color="#FFFFFF"/>
    </style:style>
    <style:style style:name="T395" style:parent-style-name="預設段落字型" style:family="text">
      <style:text-properties fo:color="#FF0000" fo:font-size="16pt" style:font-size-asian="16pt" style:font-size-complex="16pt" fo:background-color="#FFFFFF"/>
    </style:style>
    <style:style style:name="T396" style:parent-style-name="預設段落字型" style:family="text">
      <style:text-properties fo:color="#FF0000" fo:font-size="16pt" style:font-size-asian="16pt" style:font-size-complex="16pt"/>
    </style:style>
    <style:style style:name="T397" style:parent-style-name="預設段落字型" style:family="text">
      <style:text-properties fo:color="#FF0000" fo:font-size="16pt" style:font-size-asian="16pt" style:font-size-complex="16pt" fo:background-color="#FFFFFF"/>
    </style:style>
    <style:style style:name="T398" style:parent-style-name="預設段落字型" style:family="text">
      <style:text-properties fo:color="#FF0000" fo:font-size="16pt" style:font-size-asian="16pt" style:font-size-complex="16pt"/>
    </style:style>
    <style:style style:name="T399" style:parent-style-name="預設段落字型" style:family="text">
      <style:text-properties fo:color="#FF0000" fo:font-size="16pt" style:font-size-asian="16pt" style:font-size-complex="16pt" fo:background-color="#FFFFFF"/>
    </style:style>
    <style:style style:name="T400" style:parent-style-name="預設段落字型" style:family="text">
      <style:text-properties fo:color="#FF0000" fo:font-size="16pt" style:font-size-asian="16pt" style:font-size-complex="16pt" fo:background-color="#FFFFFF"/>
    </style:style>
    <style:style style:name="T401" style:parent-style-name="預設段落字型" style:family="text">
      <style:text-properties fo:color="#FF0000" fo:font-size="16pt" style:font-size-asian="16pt" style:font-size-complex="16pt" fo:background-color="#FFFFFF"/>
    </style:style>
    <style:style style:name="T402" style:parent-style-name="預設段落字型" style:family="text">
      <style:text-properties fo:color="#FF0000" fo:font-size="16pt" style:font-size-asian="16pt" style:font-size-complex="16pt"/>
    </style:style>
    <style:style style:name="T403" style:parent-style-name="預設段落字型" style:family="text">
      <style:text-properties fo:color="#FF0000" fo:font-size="16pt" style:font-size-asian="16pt" style:font-size-complex="16pt" fo:background-color="#FFFFFF"/>
    </style:style>
    <style:style style:name="T404" style:parent-style-name="預設段落字型" style:family="text">
      <style:text-properties fo:color="#FF0000" fo:font-size="16pt" style:font-size-asian="16pt" style:font-size-complex="16pt" fo:background-color="#FFFFFF"/>
    </style:style>
    <style:style style:name="T405" style:parent-style-name="預設段落字型" style:family="text">
      <style:text-properties fo:color="#FF0000" fo:font-size="16pt" style:font-size-asian="16pt" style:font-size-complex="16pt" fo:background-color="#FFFFFF"/>
    </style:style>
    <style:style style:name="T406" style:parent-style-name="預設段落字型" style:family="text">
      <style:text-properties fo:color="#FF0000" fo:font-size="16pt" style:font-size-asian="16pt" style:font-size-complex="16pt" fo:background-color="#FFFFFF"/>
    </style:style>
    <style:style style:name="T407" style:parent-style-name="預設段落字型" style:family="text">
      <style:text-properties fo:color="#FF0000" fo:font-size="16pt" style:font-size-asian="16pt" style:font-size-complex="16pt" fo:background-color="#FFFFFF"/>
    </style:style>
    <style:style style:name="T408" style:parent-style-name="預設段落字型" style:family="text">
      <style:text-properties fo:color="#FF0000" fo:font-size="16pt" style:font-size-asian="16pt" style:font-size-complex="16pt"/>
    </style:style>
    <style:style style:name="T409" style:parent-style-name="預設段落字型" style:family="text">
      <style:text-properties fo:color="#FF0000" fo:font-size="16pt" style:font-size-asian="16pt" style:font-size-complex="16pt" fo:background-color="#FFFFFF"/>
    </style:style>
    <style:style style:name="T410" style:parent-style-name="預設段落字型" style:family="text">
      <style:text-properties fo:color="#FF0000" fo:font-size="16pt" style:font-size-asian="16pt" style:font-size-complex="16pt" fo:background-color="#FFFFFF"/>
    </style:style>
    <style:style style:name="T411" style:parent-style-name="預設段落字型" style:family="text">
      <style:text-properties fo:color="#FF0000" fo:font-size="16pt" style:font-size-asian="16pt" style:font-size-complex="16pt" fo:background-color="#FFFFFF"/>
    </style:style>
    <style:style style:name="T412" style:parent-style-name="預設段落字型" style:family="text">
      <style:text-properties fo:color="#FF0000" fo:font-size="16pt" style:font-size-asian="16pt" style:font-size-complex="16pt" fo:background-color="#FFFFFF"/>
    </style:style>
    <style:style style:name="T413" style:parent-style-name="預設段落字型" style:family="text">
      <style:text-properties fo:color="#FF0000" fo:font-size="16pt" style:font-size-asian="16pt" style:font-size-complex="16pt" fo:background-color="#FFFFFF"/>
    </style:style>
    <style:style style:name="T414" style:parent-style-name="預設段落字型" style:family="text">
      <style:text-properties fo:color="#FF0000" fo:font-size="16pt" style:font-size-asian="16pt" style:font-size-complex="16pt"/>
    </style:style>
    <style:style style:name="T415" style:parent-style-name="預設段落字型" style:family="text">
      <style:text-properties fo:color="#FF0000" fo:font-size="16pt" style:font-size-asian="16pt" style:font-size-complex="16pt" fo:background-color="#FFFFFF"/>
    </style:style>
    <style:style style:name="T416" style:parent-style-name="預設段落字型" style:family="text">
      <style:text-properties fo:color="#FF0000" fo:font-size="16pt" style:font-size-asian="16pt" style:font-size-complex="16pt"/>
    </style:style>
    <style:style style:name="T417" style:parent-style-name="預設段落字型" style:family="text">
      <style:text-properties fo:color="#FF0000" fo:font-size="16pt" style:font-size-asian="16pt" style:font-size-complex="16pt" fo:background-color="#FFFFFF"/>
    </style:style>
    <style:style style:name="T418" style:parent-style-name="預設段落字型" style:family="text">
      <style:text-properties fo:color="#FF0000" fo:font-size="16pt" style:font-size-asian="16pt" style:font-size-complex="16pt" fo:background-color="#FFFFFF"/>
    </style:style>
    <style:style style:name="T419" style:parent-style-name="預設段落字型" style:family="text">
      <style:text-properties fo:color="#FF0000" fo:font-size="16pt" style:font-size-asian="16pt" style:font-size-complex="16pt" fo:background-color="#FFFFFF"/>
    </style:style>
    <style:style style:name="T420" style:parent-style-name="預設段落字型" style:family="text">
      <style:text-properties fo:color="#FF0000" fo:font-size="16pt" style:font-size-asian="16pt" style:font-size-complex="16pt"/>
    </style:style>
    <style:style style:name="T421" style:parent-style-name="預設段落字型" style:family="text">
      <style:text-properties fo:color="#FF0000" fo:font-size="16pt" style:font-size-asian="16pt" style:font-size-complex="16pt" fo:background-color="#FFFFFF"/>
    </style:style>
    <style:style style:name="T422" style:parent-style-name="預設段落字型" style:family="text">
      <style:text-properties fo:color="#FF0000" fo:font-size="16pt" style:font-size-asian="16pt" style:font-size-complex="16pt" fo:background-color="#FFFFFF"/>
    </style:style>
    <style:style style:name="T423" style:parent-style-name="預設段落字型" style:family="text">
      <style:text-properties fo:color="#FF0000" fo:font-size="16pt" style:font-size-asian="16pt" style:font-size-complex="16pt" fo:background-color="#FFFFFF"/>
    </style:style>
    <style:style style:name="T424" style:parent-style-name="預設段落字型" style:family="text">
      <style:text-properties fo:color="#FF0000" fo:font-size="16pt" style:font-size-asian="16pt" style:font-size-complex="16pt" fo:background-color="#FFFFFF"/>
    </style:style>
    <style:style style:name="T425" style:parent-style-name="預設段落字型" style:family="text">
      <style:text-properties fo:color="#FF0000" fo:font-size="16pt" style:font-size-asian="16pt" style:font-size-complex="16pt" fo:background-color="#FFFFFF"/>
    </style:style>
    <style:style style:name="T426" style:parent-style-name="預設段落字型" style:family="text">
      <style:text-properties fo:color="#FF0000" fo:font-size="16pt" style:font-size-asian="16pt" style:font-size-complex="16pt"/>
    </style:style>
    <style:style style:name="T427" style:parent-style-name="預設段落字型" style:family="text">
      <style:text-properties fo:color="#FF0000" fo:font-size="16pt" style:font-size-asian="16pt" style:font-size-complex="16pt" fo:background-color="#FFFFFF"/>
    </style:style>
    <style:style style:name="T428" style:parent-style-name="預設段落字型" style:family="text">
      <style:text-properties fo:color="#FF0000" fo:font-size="16pt" style:font-size-asian="16pt" style:font-size-complex="16pt" fo:background-color="#FFFFFF"/>
    </style:style>
    <style:style style:name="T429" style:parent-style-name="預設段落字型" style:family="text">
      <style:text-properties fo:color="#FF0000" fo:font-size="16pt" style:font-size-asian="16pt" style:font-size-complex="16pt" fo:background-color="#FFFFFF"/>
    </style:style>
    <style:style style:name="T430" style:parent-style-name="預設段落字型" style:family="text">
      <style:text-properties fo:color="#FF0000" fo:font-size="16pt" style:font-size-asian="16pt" style:font-size-complex="16pt" fo:background-color="#FFFFFF"/>
    </style:style>
    <style:style style:name="T431" style:parent-style-name="預設段落字型" style:family="text">
      <style:text-properties fo:color="#FF0000" fo:font-size="16pt" style:font-size-asian="16pt" style:font-size-complex="16pt" fo:background-color="#FFFFFF"/>
    </style:style>
    <style:style style:name="T432" style:parent-style-name="預設段落字型" style:family="text">
      <style:text-properties fo:color="#FF0000" fo:font-size="16pt" style:font-size-asian="16pt" style:font-size-complex="16pt"/>
    </style:style>
    <style:style style:name="T433" style:parent-style-name="預設段落字型" style:family="text">
      <style:text-properties fo:color="#FF0000" fo:font-size="16pt" style:font-size-asian="16pt" style:font-size-complex="16pt" fo:background-color="#FFFFFF"/>
    </style:style>
    <style:style style:name="T434" style:parent-style-name="預設段落字型" style:family="text">
      <style:text-properties fo:color="#FF0000" fo:font-size="16pt" style:font-size-asian="16pt" style:font-size-complex="16pt"/>
    </style:style>
    <style:style style:name="T435" style:parent-style-name="預設段落字型" style:family="text">
      <style:text-properties fo:color="#FF0000" fo:font-size="16pt" style:font-size-asian="16pt" style:font-size-complex="16pt" fo:background-color="#FFFFFF"/>
    </style:style>
    <style:style style:name="T436" style:parent-style-name="預設段落字型" style:family="text">
      <style:text-properties fo:color="#FF0000" fo:font-size="16pt" style:font-size-asian="16pt" style:font-size-complex="16pt" fo:background-color="#FFFFFF"/>
    </style:style>
    <style:style style:name="T437" style:parent-style-name="預設段落字型" style:family="text">
      <style:text-properties fo:color="#FF0000" fo:font-size="16pt" style:font-size-asian="16pt" style:font-size-complex="16pt" fo:background-color="#FFFFFF"/>
    </style:style>
    <style:style style:name="T438" style:parent-style-name="預設段落字型" style:family="text">
      <style:text-properties fo:color="#FF0000" fo:font-size="16pt" style:font-size-asian="16pt" style:font-size-complex="16pt"/>
    </style:style>
    <style:style style:name="T439" style:parent-style-name="預設段落字型" style:family="text">
      <style:text-properties fo:color="#FF0000" fo:font-size="16pt" style:font-size-asian="16pt" style:font-size-complex="16pt" fo:background-color="#FFFFFF"/>
    </style:style>
    <style:style style:name="T440" style:parent-style-name="預設段落字型" style:family="text">
      <style:text-properties fo:color="#FF0000" fo:font-size="16pt" style:font-size-asian="16pt" style:font-size-complex="16pt" fo:background-color="#FFFFFF"/>
    </style:style>
    <style:style style:name="T441" style:parent-style-name="預設段落字型" style:family="text">
      <style:text-properties fo:color="#FF0000" fo:font-size="16pt" style:font-size-asian="16pt" style:font-size-complex="16pt" fo:background-color="#FFFFFF"/>
    </style:style>
    <style:style style:name="T442" style:parent-style-name="預設段落字型" style:family="text">
      <style:text-properties fo:color="#FF0000" fo:font-size="16pt" style:font-size-asian="16pt" style:font-size-complex="16pt" fo:background-color="#FFFFFF"/>
    </style:style>
    <style:style style:name="T443" style:parent-style-name="預設段落字型" style:family="text">
      <style:text-properties fo:color="#FF0000" fo:font-size="16pt" style:font-size-asian="16pt" style:font-size-complex="16pt" fo:background-color="#FFFFFF"/>
    </style:style>
    <style:style style:name="T444" style:parent-style-name="預設段落字型" style:family="text">
      <style:text-properties fo:color="#FF0000" fo:font-size="16pt" style:font-size-asian="16pt" style:font-size-complex="16pt"/>
    </style:style>
    <style:style style:name="T445" style:parent-style-name="預設段落字型" style:family="text">
      <style:text-properties fo:color="#FF0000" fo:font-size="16pt" style:font-size-asian="16pt" style:font-size-complex="16pt" fo:background-color="#FFFFFF"/>
    </style:style>
    <style:style style:name="T446" style:parent-style-name="預設段落字型" style:family="text">
      <style:text-properties fo:color="#FF0000" fo:font-size="16pt" style:font-size-asian="16pt" style:font-size-complex="16pt" fo:background-color="#FFFFFF"/>
    </style:style>
    <style:style style:name="T447" style:parent-style-name="預設段落字型" style:family="text">
      <style:text-properties fo:color="#FF0000" fo:font-size="16pt" style:font-size-asian="16pt" style:font-size-complex="16pt" fo:background-color="#FFFFFF"/>
    </style:style>
    <style:style style:name="T448" style:parent-style-name="預設段落字型" style:family="text">
      <style:text-properties fo:color="#FF0000" fo:font-size="16pt" style:font-size-asian="16pt" style:font-size-complex="16pt"/>
    </style:style>
    <style:style style:name="T449" style:parent-style-name="預設段落字型" style:family="text">
      <style:text-properties fo:color="#FF0000" fo:font-size="16pt" style:font-size-asian="16pt" style:font-size-complex="16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中央警察</text:span><text:span text:style-name="T13">大學</text:span><text:span text:style-name="T14">10</text:span><text:span text:style-name="T15">6</text:span><text:span text:style-name="T16">學年度 第</text:span><text:span text:style-name="T17">1</text:span><text:span text:style-name="T18">學期 <text:s/>學雜費減免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學 <text:s text:c="2"/>生 <text:s text:c="2"/>基 <text:s text:c="2"/>本 <text:s text:c="2"/>資 <text:s text:c="2"/>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生<text:line-break/>姓名</text:p>
          </table:table-cell>
          <table:table-cell table:style-name="TableCell25" table:number-rows-spanned="2">
            <text:p text:style-name="P26"/>
          </table:table-cell>
          <table:table-cell table:style-name="TableCell27">
            <text:p text:style-name="P28">學 <text:s text:c="3"/>號</text:p>
          </table:table-cell>
          <table:table-cell table:style-name="TableCell29">
            <text:p text:style-name="P30"/>
          </table:table-cell>
          <table:table-cell table:style-name="TableCell31" table:number-columns-spanned="2" table:number-rows-spanned="2">
            <text:p text:style-name="P32">系/所年級</text:p>
            <text:p text:style-name="P33"/>
          </table:table-cell>
          <table:covered-table-cell/>
          <table:table-cell table:style-name="TableCell34" table:number-rows-spanned="2">
            <text:p text:style-name="P35"><text:span text:style-name="T36"><text:s text:c="13"/></text:span><text:span text:style-name="T37"><text:s text:c="8"/></text:span><text:span text:style-name="T38"><text:s/>學</text:span><text:span text:style-name="T39">系/</text:span><text:span text:style-name="T40">所</text:span></text:p>
            <text:p text:style-name="P41"><text:span text:style-name="T42"><text:s/></text:span><text:span text:style-name="T43">□</text:span><text:span text:style-name="T44"><text:s/>博<text:s/></text:span><text:span text:style-name="T45"><text:s text:c="2"/>□碩</text:span><text:span text:style-name="T46"><text:s text:c="2"/></text:span><text:span text:style-name="T47"><text:s/></text:span><text:span text:style-name="T48"><text:s text:c="4"/></text:span><text:span text:style-name="T49">年級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家長<text:line-break/>姓名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>學生手機</text:p>
          </table:table-cell>
          <table:table-cell table:style-name="TableCell67">
            <text:p text:style-name="P68"/>
          </table:table-cell>
          <table:table-cell table:style-name="TableCell69" table:number-columns-spanned="2" table:number-rows-spanned="2">
            <text:p text:style-name="P70">E-mail：</text:p>
            <text:p text:style-name="P71">(常用信箱)</text:p>
          </table:table-cell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/>電話（家）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7">
            <text:p text:style-name="P85"><text:span text:style-name="T86">請</text:span><text:span text:style-name="T87">確實</text:span><text:span text:style-name="T88">勾選本學年(學期) <text:s/>.</text:span><text:span text:style-name="T89"><text:s/></text:span><text:span text:style-name="T90">□<text:s/></text:span><text:span text:style-name="T91">碩士班</text:span><text:span text:style-name="T92">一般</text:span><text:span text:style-name="T93">全時</text:span><text:span text:style-name="T94">生 <text:s text:c="2"/>□</text:span><text:span text:style-name="T95">碩士班部分時間進修生</text:span></text:p>
            <text:p text:style-name="P96"><text:span text:style-name="T97">之右列學籍身分 <text:s text:c="5"/></text:span><text:span text:style-name="T98"><text:s text:c="4"/></text:span><text:span text:style-name="T99">.</text:span><text:span text:style-name="T100"><text:s/></text:span><text:span text:style-name="T101">□<text:s/></text:span><text:span text:style-name="T102">博士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請勾選減免類別</text:p>
          </table:table-cell>
          <table:covered-table-cell/>
          <table:table-cell table:style-name="TableCell106" table:number-columns-spanned="3">
            <text:p text:style-name="P107"><text:span text:style-name="T108"><text:s/>繳交證件</text:span><text:span text:style-name="T109">(</text:span><text:span text:style-name="T110">請</text:span><text:span text:style-name="T111">配合</text:span><text:span text:style-name="T112">公告</text:span><text:span text:style-name="T113">規定</text:span><text:span text:style-name="T114">提</text:span><text:span text:style-name="T115">出</text:span><text:span text:style-name="T116">繳</text:span><text:span text:style-name="T117">交</text:span><text:span text:style-name="T118">)</text:span></text:p>
          </table:table-cell>
          <table:covered-table-cell/>
          <table:covered-table-cell/>
          <table:table-cell table:style-name="TableCell119" table:number-columns-spanned="2">
            <text:p text:style-name="P120">備 <text:s/>註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<text:s/></text:span><text:span text:style-name="T125">身心障礙人士之子女</text:span></text:p>
            <text:list text:style-name="LFO1" text:continue-numbering="true">
              <text:list-item>
                <text:p text:style-name="P126">輕度<text:s text:c="2"/>□中度<text:s text:c="2"/>□重度</text:p>
              </text:list-item>
            </text:list>
            <text:p text:style-name="P127"/>
          </table:table-cell>
          <table:covered-table-cell/>
          <table:table-cell table:style-name="TableCell128" table:number-columns-spanned="5">
            <text:p text:style-name="P129"><text:span text:style-name="T130">□ 身心障礙手冊</text:span><text:span text:style-name="T131">正本</text:span><text:span text:style-name="T132">(審驗)及</text:span><text:span text:style-name="T133">影本</text:span><text:span text:style-name="T134">(繳交)。</text:span></text:p>
            <text:p text:style-name="P135"><text:span text:style-name="T136">□</text:span><text:span text:style-name="T137"><text:s/>3</text:span><text:span text:style-name="T138">個月內有效之戶籍謄本</text:span><text:span text:style-name="T139">正本</text:span><text:span text:style-name="T140">(繳交)。</text:span><text:span text:style-name="T141"><text:line-break/></text:span><text:span text:style-name="T142"><text:s/>（＊含學生本人、父母或監護人；已婚學生只須加計配偶資料。</text:span><text:span text:style-name="T143">）</text:span></text:p>
            <text:p text:style-name="P144"><text:span text:style-name="T145"><text:s text:c="2"/>(＊記事欄位須申請註記說明；上列人員若</text:span><text:span text:style-name="T146">戶籍地不同</text:span><text:span text:style-name="T147">者，均須</text:span><text:span text:style-name="T148">各別申請</text:span><text:span text:style-name="T149">1</text:span><text:span text:style-name="T150">份</text:span><text:span text:style-name="T151">繳交。）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/>身心障礙學生</text:p>
            <text:list text:style-name="LFO1" text:continue-numbering="true">
              <text:list-item>
                <text:p text:style-name="P155">輕度 <text:s/>□中度 <text:s/>□重度</text:p>
              </text:list-item>
            </text:list>
            <text:p text:style-name="P156"/>
          </table:table-cell>
          <table:covered-table-cell/>
          <table:table-cell table:style-name="TableCell157" table:number-columns-spanned="5">
            <text:p text:style-name="P158"><text:span text:style-name="T159">□ 身心障礙手冊</text:span><text:span text:style-name="T160">正本</text:span><text:span text:style-name="T161">(審驗)及</text:span><text:span text:style-name="T162">影本</text:span><text:span text:style-name="T163">(繳交) <text:s text:c="2"/></text:span></text:p>
            <text:p text:style-name="P164"><text:span text:style-name="T165">□<text:s/></text:span><text:span text:style-name="T166">3</text:span><text:span text:style-name="T167">個月內有效之戶籍謄本</text:span><text:span text:style-name="T168">正本</text:span><text:span text:style-name="T169">(繳交)。</text:span><text:span text:style-name="T170"><text:line-break/></text:span><text:span text:style-name="T171"><text:s/>（＊含學生本人、父母或監護人；已婚學生只須加計配偶資料。</text:span><text:span text:style-name="T172">）</text:span></text:p>
            <text:p text:style-name="P173"><text:span text:style-name="T174"><text:s text:c="2"/>(＊記事欄位須申請註記說明；</text:span><text:span text:style-name="T175">若</text:span><text:span text:style-name="T176">上列人員</text:span><text:span text:style-name="T177">不同</text:span><text:span text:style-name="T178">戶籍地者，均須各別申請</text:span><text:span text:style-name="T179">1</text:span><text:span text:style-name="T180">份繳交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<text:s/>□ <text:s/></text:span><text:span text:style-name="T185">低收入戶學生</text:span><text:span text:style-name="T186"><text:s/></text:span></text:p>
          </table:table-cell>
          <table:covered-table-cell/>
          <table:table-cell table:style-name="TableCell187" table:number-columns-spanned="3" table:number-rows-spanned="2">
            <text:list text:style-name="LFO1" text:continue-numbering="true">
              <text:list-item>
                <text:p text:style-name="P188">鄉鎮市(區)公所開具之低收或中低收入戶證明正本。</text:p>
              </text:list-item>
              <text:list-item>
                <text:p text:style-name="P189"><text:span text:style-name="T190">低收或中低收入戶</text:span><text:span text:style-name="T191">(</text:span><text:span text:style-name="T192">持卡</text:span><text:span text:style-name="T193">)</text:span><text:span text:style-name="T194">者，</text:span><text:span text:style-name="T195">(</text:span><text:span text:style-name="T196">審驗</text:span><text:span text:style-name="T197">)</text:span><text:span text:style-name="T198">正本；繳交(正、反面)影本。</text:span></text:p>
              </text:list-item>
            </text:list>
          </table:table-cell>
          <table:covered-table-cell/>
          <table:covered-table-cell/>
          <table:table-cell table:style-name="TableCell199" table:number-columns-spanned="2" table:number-rows-spanned="2">
            <text:p text:style-name="P200">1.低收或中低收入戶證明內須載明減免學生之姓名、身分證號。</text:p>
            <text:p text:style-name="P201"><text:span text:style-name="T202">2.</text:span><text:span text:style-name="T203">證明書須記</text:span><text:span text:style-name="T204">載</text:span><text:span text:style-name="T205">證明日期</text:span><text:span text:style-name="T206">或</text:span><text:span text:style-name="T207">開立日期</text:span><text:span text:style-name="T208">或</text:span><text:span text:style-name="T209">列</text:span><text:span text:style-name="T210">印</text:span><text:span text:style-name="T211">日期</text:span><text:span text:style-name="T212">等有效日期。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<text:s/>□</text:span><text:span text:style-name="T217"><text:s/>中低收入戶學生</text:span></text:p>
          </table:table-cell>
          <table:covered-table-cell/>
          <table:covered-table-cell>
            <text:list text:style-name="LFO1" text:continue-numbering="true">
              <text:list-item>
                <text:p text:style-name="P218"/>
              </text:list-item>
            </text:list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<text:s/>□<text:s/></text:span><text:span text:style-name="T224">原住民籍學生<text:s/></text:span></text:p>
          </table:table-cell>
          <table:covered-table-cell/>
          <table:table-cell table:style-name="TableCell225" table:number-columns-spanned="3">
            <text:list text:style-name="LFO1" text:continue-numbering="true">
              <text:list-item>
                <text:p text:style-name="P226"><text:span text:style-name="T227">3</text:span><text:span text:style-name="T228">個月內之戶籍謄本</text:span><text:span text:style-name="T229">正本</text:span><text:span text:style-name="T230">(</text:span><text:span text:style-name="T231">申請</text:span><text:span text:style-name="T232">學生個人</text:span><text:span text:style-name="T233">戶籍</text:span><text:span text:style-name="T234">即可)</text:span><text:span text:style-name="T235"><text:s/></text:span><text:span text:style-name="T236">。</text:span></text:p>
              </text:list-item>
            </text:list>
          </table:table-cell>
          <table:covered-table-cell/>
          <table:covered-table-cell/>
          <table:table-cell table:style-name="TableCell237" table:number-columns-spanned="2">
            <text:p text:style-name="P238">戶籍謄本內須有記載原住民身分。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<text:s/></text:span><text:span text:style-name="T243">□</text:span><text:span text:style-name="T244"><text:s/></text:span><text:span text:style-name="T245">特殊境遇家庭子女</text:span></text:p>
          </table:table-cell>
          <table:covered-table-cell/>
          <table:table-cell table:style-name="TableCell246" table:number-columns-spanned="3">
            <text:list text:style-name="LFO1" text:continue-numbering="true">
              <text:list-item>
                <text:p text:style-name="P247"><text:span text:style-name="T248">社會局或鄉鎮市(區)公所開具之核定公文</text:span><text:span text:style-name="T249">(審驗)正本、(繳交)影本；</text:span><text:span text:style-name="T250">除公文外</text:span><text:span text:style-name="T251">，另</text:span><text:span text:style-name="T252">有</text:span><text:span text:style-name="T253">開立</text:span><text:span text:style-name="T254">證明</text:span><text:span text:style-name="T255">者，則須繳交1份。</text:span></text:p>
              </text:list-item>
              <text:list-item>
                <text:p text:style-name="P256">3個月內之戶籍謄本正本。</text:p>
              </text:list-item>
            </text:list>
          </table:table-cell>
          <table:covered-table-cell/>
          <table:covered-table-cell/>
          <table:table-cell table:style-name="TableCell257" table:number-columns-spanned="2">
            <text:p text:style-name="P258">公文內(或另開具之證明)須載明減免學生之姓名、身分證號。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<text:s/>□<text:s/></text:span><text:span text:style-name="T263">現役軍人子女</text:span></text:p>
          </table:table-cell>
          <table:covered-table-cell/>
          <table:table-cell table:style-name="TableCell264" table:number-columns-spanned="3">
            <text:list text:style-name="LFO1" text:continue-numbering="true">
              <text:list-item>
                <text:p text:style-name="P265"><text:span text:style-name="T266">現役(家長)軍人身分證影本</text:span><text:span text:style-name="T267"><text:s/></text:span><text:span text:style-name="T268">□ 家長</text:span><text:span text:style-name="T269">服務</text:span><text:span text:style-name="T270">單位</text:span><text:span text:style-name="T271">「在職證明」</text:span><text:span text:style-name="T272">。</text:span></text:p>
              </text:list-item>
            </text:list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家長之</text:span><text:span text:style-name="T277">「在職證明」</text:span><text:span text:style-name="T278">，</text:span><text:span text:style-name="T279">請</text:span><text:span text:style-name="T280">於開學第</text:span><text:span text:style-name="T281">1</text:span><text:span text:style-name="T282">週內</text:span><text:span text:style-name="T283">再</text:span><text:span text:style-name="T284">行</text:span><text:span text:style-name="T285">繳交當月有效</text:span><text:span text:style-name="T286">之證明</text:span><text:span text:style-name="T287">。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<text:s/></text:span><text:span text:style-name="T292">軍公教遺族子女</text:span></text:p>
            <text:list text:style-name="LFO1" text:continue-numbering="true">
              <text:list-item>
                <text:p text:style-name="P293"><text:span text:style-name="T294"><text:s/></text:span><text:span text:style-name="T295">給</text:span><text:span text:style-name="T296">卹內</text:span><text:span text:style-name="T297">全</text:span><text:span text:style-name="T298">公費</text:span></text:p>
              </text:list-item>
              <text:list-item>
                <text:p text:style-name="P299"><text:span text:style-name="T300"><text:s/></text:span><text:span text:style-name="T301">給</text:span><text:span text:style-name="T302">卹內</text:span><text:span text:style-name="T303">半</text:span><text:span text:style-name="T304">公費</text:span></text:p>
              </text:list-item>
              <text:list-item>
                <text:p text:style-name="P305"><text:span text:style-name="T306"><text:s/></text:span><text:span text:style-name="T307">給卹</text:span><text:span text:style-name="T308">期滿</text:span></text:p>
              </text:list-item>
            </text:list>
          </table:table-cell>
          <table:covered-table-cell/>
          <table:table-cell table:style-name="TableCell309" table:number-columns-spanned="3">
            <text:p text:style-name="P310"><text:span text:style-name="T311">□</text:span><text:span text:style-name="T312"><text:s/></text:span><text:span text:style-name="T313">單一明確之</text:span><text:span text:style-name="T314">撫卹</text:span><text:span text:style-name="T315">令</text:span><text:span text:style-name="T316">證書</text:span><text:span text:style-name="T317">，或</text:span><text:span text:style-name="T318">獨立明確之公文</text:span><text:span text:style-name="T319">(含</text:span><text:span text:style-name="T320">撫卹證</text:span><text:span text:style-name="T321">明)之</text:span><text:span text:style-name="T322">正本</text:span><text:span text:style-name="T323">(審驗)</text:span><text:span text:style-name="T324">，</text:span><text:span text:style-name="T325">並</text:span><text:span text:style-name="T326">繳交影本</text:span><text:span text:style-name="T327">。</text:span></text:p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7">
            <text:p text:style-name="P333"><text:span text:style-name="T334">注 <text:s text:c="2"/>意 <text:s text:c="2"/>事 <text:s text:c="2"/>項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list text:style-name="LFO11" text:continue-numbering="true">
              <text:list-item>
                <text:p text:style-name="P337"><text:span text:style-name="T338">依據教育部規定：</text:span><text:span text:style-name="T339">凡依據</text:span><text:span text:style-name="T340">「</text:span><text:span text:style-name="T341">各類生就學</text:span><text:span text:style-name="T342">優待</text:span><text:span text:style-name="T343">減免辦法</text:span><text:span text:style-name="T344">」</text:span><text:span text:style-name="T345">申請就學減免之學生</text:span><text:span text:style-name="T346">，</text:span><text:span text:style-name="T347">同時符合其他政府</text:span><text:span text:style-name="T348">機關、部會單位等</text:span><text:span text:style-name="T349">提供之獎助學金資格者</text:span><text:span text:style-name="T350">，</text:span><text:span text:style-name="T351">包含</text:span><text:span text:style-name="T352">「</text:span><text:span text:style-name="T353">大專校院弱勢學生助學金</text:span><text:span text:style-name="T354">(家庭年收入70萬元以下)」</text:span><text:span text:style-name="T355">在內，</text:span><text:span text:style-name="T356">請</text:span><text:span text:style-name="T357">擇</text:span><text:span text:style-name="T358">優、擇一</text:span><text:span text:style-name="T359">辦理</text:span><text:span text:style-name="T360">，</text:span><text:span text:style-name="T361">不得重複申請</text:span><text:span text:style-name="T362">。</text:span></text:p>
              </text:list-item>
              <text:list-item>
                <text:p text:style-name="P363">依據教育部「身心障礙學生及身心障礙人士子女就學費用減免辦法」第三條修正條文規定：「身心障礙學生或身心障礙人士</text:p>
              </text:list-item>
            </text:list>
            <text:p text:style-name="P364"><text:span text:style-name="T365">子女，就讀國內學校具有學籍，於修業年限內，其最近一年度家庭所得總額未超過新台幣220萬元，得減免就學費用。</text:span><text:span text:style-name="T366">」</text:span>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切 <text:s text:c="5"/>結 <text:s text:c="5"/>書</text:p>
            <text:p text:style-name="P371"><text:span text:style-name="T372">本人</text:span><text:span text:style-name="T373"><text:s text:c="16"/></text:span><text:span text:style-name="T374">願遵守教育部就學優待減免相關規定，確實未曾在各大專校院申請過相同年級（學期）之各類就學優待減免，以及在校享有就學優待期間，並無重複申請政府機關之其他相關補助。如繳交之相關證件有不實或偽造、變造之情事者，本人願負法律責任。</text:span></text:p>
            <text:p text:style-name="P375"/>
            <text:p text:style-name="P376"><text:span text:style-name="T377">學 <text:s/>生 <text:s/>簽 <text:s/></text:span><text:span text:style-name="T378">名</text:span><text:span text:style-name="T379">：</text:span><text:span text:style-name="T380"><text:s text:c="20"/></text:span></text:p>
            <text:p text:style-name="P381"><text:s text:c="7"/></text:p>
            <text:p text:style-name="P382"><text:span text:style-name="T383"><text:s text:c="23"/></text:span><text:span text:style-name="T384"><text:s text:c="45"/></text:span><text:span text:style-name="T385"><text:s text:c="2"/></text:span><text:span text:style-name="T38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 text:c="62"/></text:p>
      <text:soft-page-break/>
      <text:p text:style-name="P388"><text:span text:style-name="T389"><text:s text:c="3"/></text:span><text:span text:style-name="T390">一、軍公教卹內遺族就學優待：減免全部學雜費</text:span><text:span text:style-name="T391"><text:line-break/></text:span><text:span text:style-name="T392">　二、軍公教卹滿遺族就學優待：公告定額</text:span><text:span text:style-name="T393"><text:line-break/></text:span><text:span text:style-name="T394">　三、現役軍人子女減免學費：減免學費</text:span><text:span text:style-name="T395">3/10</text:span><text:span text:style-name="T396"><text:line-break/></text:span><text:span text:style-name="T397">　四、身心障礙學生就學費用減免依其身心障礙程度：</text:span><text:span text:style-name="T398"><text:line-break/></text:span><text:span text:style-name="T399">　　</text:span><text:span text:style-name="T400">(1)</text:span><text:span text:style-name="T401">重度者：減免全部學雜費</text:span><text:span text:style-name="T402"><text:line-break/></text:span><text:span text:style-name="T403">　　</text:span><text:span text:style-name="T404">(2)</text:span><text:span text:style-name="T405">中度者：減免</text:span><text:span text:style-name="T406">7/10</text:span><text:span text:style-name="T407">學雜費</text:span><text:span text:style-name="T408"><text:line-break/></text:span><text:span text:style-name="T409">　　</text:span><text:span text:style-name="T410">(3)</text:span><text:span text:style-name="T411">輕度者：減免</text:span><text:span text:style-name="T412">4/10</text:span><text:span text:style-name="T413">學雜費</text:span><text:span text:style-name="T414"><text:line-break/></text:span><text:span text:style-name="T415">　五、身心障礙人士子女就學費用減免依其父母身心障礙程度：</text:span><text:span text:style-name="T416"><text:line-break/></text:span><text:span text:style-name="T417">　　</text:span><text:span text:style-name="T418">(1)</text:span><text:span text:style-name="T419">重度者：減免全部學雜費</text:span><text:span text:style-name="T420"><text:line-break/></text:span><text:span text:style-name="T421">　　</text:span><text:span text:style-name="T422">(2)</text:span><text:span text:style-name="T423">中度者：減免</text:span><text:span text:style-name="T424">7/10</text:span><text:span text:style-name="T425">學雜費</text:span><text:span text:style-name="T426"><text:line-break/></text:span><text:span text:style-name="T427">　　</text:span><text:span text:style-name="T428">(3)</text:span><text:span text:style-name="T429">輕度者：減免</text:span><text:span text:style-name="T430">4/10</text:span><text:span text:style-name="T431">學雜費</text:span><text:span text:style-name="T432"><text:line-break/></text:span><text:span text:style-name="T433">　六、低收入戶學生及中低收入戶學生學雜費減免：</text:span><text:span text:style-name="T434"><text:line-break/></text:span><text:span text:style-name="T435">　　</text:span><text:span text:style-name="T436">(1)</text:span><text:span text:style-name="T437">低收入戶學生減免全部學雜費</text:span><text:span text:style-name="T438"><text:line-break/></text:span><text:span text:style-name="T439">　　</text:span><text:span text:style-name="T440">(2)</text:span><text:span text:style-name="T441">中低收入戶學生減免學雜費</text:span><text:span text:style-name="T442">3/10</text:span><text:span text:style-name="T443">。</text:span><text:span text:style-name="T444"><text:line-break/></text:span><text:span text:style-name="T445">　七、特殊境遇家庭之子女就讀高級中等以上學校學雜費減免：減免</text:span><text:span text:style-name="T446">6/10</text:span><text:span text:style-name="T447">學雜費</text:span><text:span text:style-name="T448"><text:line-break/></text:span><text:span text:style-name="T449">　八、原住民學生就學減免公告定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text-underline-type="none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0013in" text:min-label-width="0.2604in" text:list-level-position-and-space-mode="label-alignment">
          <style:list-level-label-alignment text:label-followed-by="listtab" fo:margin-left="0.25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學年度 第   學期  學雜費減免申請表</dc:title>
    <dc:subject/>
    <meta:initial-creator>user</meta:initial-creator>
    <dc:creator>user</dc:creator>
    <meta:creation-date>2017-08-22T07:21:00Z</meta:creation-date>
    <dc:date>2017-08-22T07:21:00Z</dc:date>
    <meta:print-date>2015-05-21T01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48" meta:row-count="13" meta:non-whitespace-character-count="1660"/>
  </office:meta>
</office:document-meta>
</file>